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chotsestraat 18 te Sint-Oedenrode</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een omgevingsvergunning op locatie Eerschotsestraat 18 te Sint-Oedenrode. De aanvraag is geregistreerd onder zaaknummer OV-2019-0134. De aanvraag betreft het herbouwen van een woonhuis met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rschotsestraat 18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37</meta:user-defined>
    <meta:user-defined meta:name="OVERHEIDop.GmbID/DC.identifier">gmb-2019-4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C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541 397365</meta:user-defined>
    <meta:user-defined meta:name="OVERHEIDop.versieInformatie"/>
  </office:meta>
</office:document-meta>
</file>