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randveilig gebruik 1e verdieping, Mr D.U. Stikkerstraat 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46325</text:p>
            <text:p text:style-name="common-al">OLO-nummer: 2933117</text:p>
            <text:p text:style-name="common-al">Omschrijving: brandveilig gebruik 1e verdieping</text:p>
            <text:p text:style-name="common-al">Adres: Mr D.U. Stikkerstraat 126 </text:p>
            <text:p text:style-name="common-al">Activiteit: Brandveilig gebruiken</text:p>
            <text:p text:style-name="common-al">Besluit: Verlenen</text:p>
            <text:p text:style-name="common-al">Datum ondertekening: 19 februari 2019</text:p>
            <text:p text:style-name="common-al">Datum verzending: 19 februari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8 februari 2019 tot donderdag 11 april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randveilig gebruik 1e verdieping, Mr D.U. Stikkerstraat 1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35</meta:user-defined>
    <meta:user-defined meta:name="OVERHEIDop.GmbID/DC.identifier">gmb-2019-4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CW 74</meta:user-defined>
    <meta:user-defined meta:name="OVERHEIDop.woonplaats">Arnhem</meta:user-defined>
    <meta:user-defined meta:name="OVERHEIDop.straatnaam">Mr. D.U. Sti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57 440794</meta:user-defined>
    <meta:user-defined meta:name="OVERHEIDop.versieInformatie"/>
  </office:meta>
</office:document-meta>
</file>