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nder de Boompjes 139 en 139a in Gouda</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Omgevingsdienst Midden-Holland (ODMH) namens de gemeente Gouda een besluit genomen op de aanvraag met kenmerk 2018310431. Dit betreft het splitsen van een bestaande woning in twee appartementen ter plaatse van de Onder de Boompjes 139 en 139a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92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2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2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nder de Boompjes 139 en 139a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929</meta:user-defined>
    <meta:user-defined meta:name="OVERHEIDop.GmbID/DC.identifier">gmb-2019-45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AT 13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480.68 447178.45</meta:user-defined>
    <meta:user-defined meta:name="OVERHEIDop.versieInformatie"/>
  </office:meta>
</office:document-meta>
</file>