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avornin Lohmansingel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19 een aanvraag voor een omgevingsvergunning ontvangen. Dit betreft het plaatsen van een schutting ter plaatse van de de Savornin Lohmansingel 1 in Gouda. De aanvraag is geregistreerd onder kenmerk 20190524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92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2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2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avornin Lohmansingel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28</meta:user-defined>
    <meta:user-defined meta:name="OVERHEIDop.GmbID/DC.identifier">gmb-2019-45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SB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00.63 448429</meta:user-defined>
    <meta:user-defined meta:name="OVERHEIDop.versieInformatie"/>
  </office:meta>
</office:document-meta>
</file>