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9 een aanvraag voor een omgevingsvergunning ontvangen. Dit betreft het tijdelijk plaatsen van een bouwplaatsinrichting (13 juni t/m 24 juni 2019) ter plaatse van de Middenmolenplein 64 in Gouda. De aanvraag is geregistreerd onder kenmerk 2019051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27</meta:user-defined>
    <meta:user-defined meta:name="OVERHEIDop.GmbID/DC.identifier">gmb-2019-4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5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