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3099 - Klein Amerika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ein Amerika 3 te Groesbeek</text:p>
            <text:p text:style-name="tussenkopcur">Omschrijving : verbouwen van de bestaande schuren</text:p>
            <text:p text:style-name="tussenkopcur">Datum ontvangst : 22 februari 2019</text:p>
            <text:p text:style-name="tussenkopcur">Zaaknummer ODRN : W.Z19.1017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2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3099 - Klein Amerika 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926</meta:user-defined>
    <meta:user-defined meta:name="OVERHEIDop.GmbID/DC.identifier">gmb-2019-45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3 bedr</meta:user-defined>
    <meta:user-defined meta:name="OVERHEIDop.woonplaats">Groesbeek</meta:user-defined>
    <meta:user-defined meta:name="OVERHEIDop.straatnaam">Klein Amerika</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65 419226</meta:user-defined>
    <meta:user-defined meta:name="OVERHEIDop.versieInformatie"/>
  </office:meta>
</office:document-meta>
</file>