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4232343 - Jan Steenweg 37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Jan Steenweg 37 te Groesbeek</text:p>
            <text:p text:style-name="tussenkopcur">Omschrijving : plaatsen van een overkapping met berging</text:p>
            <text:p text:style-name="tussenkopcur">Datum ontvangst : 22 februari 2019</text:p>
            <text:p text:style-name="tussenkopcur">Zaaknummer ODRN : W.Z19.101698.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5925</text:span><text:line-break/><text:date style:data-style-name="dag" text:fixed="true" text:date-value="2019-02-26"/><text:line-break/><text:date style:data-style-name="jaar" text:fixed="true" text:date-value="2019-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925</text:span><text:date style:data-style-name="nicedate" text:fixed="true" text:date-value="2019-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925</text:span><text:date style:data-style-name="nicedate" text:fixed="true" text:date-value="2019-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4232343 - Jan Steenweg 37 te Groesbe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6</meta:user-defined>
    <meta:user-defined meta:name="OVERHEIDop.publicationIssue">45925</meta:user-defined>
    <meta:user-defined meta:name="OVERHEIDop.GmbID/DC.identifier">gmb-2019-4592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2BX 37</meta:user-defined>
    <meta:user-defined meta:name="OVERHEIDop.woonplaats">Groesbeek</meta:user-defined>
    <meta:user-defined meta:name="OVERHEIDop.straatnaam">Jan Steenweg</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2975 420620</meta:user-defined>
    <meta:user-defined meta:name="OVERHEIDop.versieInformatie"/>
  </office:meta>
</office:document-meta>
</file>