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wijzigde omgevingsvergunning reguliere procedure"Brasem 31, verbreden uitrit. Deze gewijzigde omgevingsvergunning maakt onderdeel uit van de beslissingop bezwaar met kenmerk 35577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februari 2019</text:p>
            <text:p text:style-name="common-al">Ons kenmerk: WB/2018/0235</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92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2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wijzigde omgevingsvergunning reguliere procedure"Brasem 31, verbreden uitrit. Deze gewijzigde omgevingsvergunning maakt onderdeel uit van de beslissingop bezwaar met kenmerk 3557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924</meta:user-defined>
    <meta:user-defined meta:name="OVERHEIDop.GmbID/DC.identifier">gmb-2019-45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LB 31</meta:user-defined>
    <meta:user-defined meta:name="OVERHEIDop.woonplaats">Oostzaan</meta:user-defined>
    <meta:user-defined meta:name="OVERHEIDop.straatnaam">Brasem</meta:user-defined>
    <meta:user-defined meta:name="OVERHEIDgvop.Informatietype/DC.type">Beschikkingen | afhandeling</meta:user-defined>
    <meta:user-defined meta:name="OVERHEID.Gemeente/OVERHEID.authority">Oostzaan</meta:user-defined>
    <meta:user-defined meta:name="OVERHEID.Gemeente/DCTERMS.publisher">Oostzaan</meta:user-defined>
    <meta:user-defined meta:name="OVERHEID.EPSG28992/DC.spatial">119583 494441</meta:user-defined>
    <meta:user-defined meta:name="OVERHEIDop.versieInformatie"/>
  </office:meta>
</office:document-meta>
</file>