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zaan, sectie K nummer 1034 legaliseren bouwwerken behorende bij paardenhouderij. Gedeeltelijk vervangen dressuurbak, paddock, paardenboxen en opslag (locatie is achter woning Kerkstraat 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februari 2019</text:p>
            <text:p text:style-name="common-al">Ons kenmerk: WB/2019/00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2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Oostzaan, sectie K nummer 1034 legaliseren bouwwerken behorende bij paardenhouderij. Gedeeltelijk vervangen dressuurbak, paddock, paardenboxen en opslag (locatie is achter woning Kerkstraat 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22</meta:user-defined>
    <meta:user-defined meta:name="OVERHEIDop.GmbID/DC.identifier">gmb-2019-45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