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26A, verbouw brandweerkazern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februari 2019</text:p>
            <text:p text:style-name="common-al">Ons kenmerk: WB/2018/02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2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2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2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26A, verbouw brandweerkazerne naa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21</meta:user-defined>
    <meta:user-defined meta:name="OVERHEIDop.GmbID/DC.identifier">gmb-2019-45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R 26a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659</meta:user-defined>
    <meta:user-defined meta:name="OVERHEIDop.versieInformatie"/>
  </office:meta>
</office:document-meta>
</file>