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Gele Lisstraat 16, Wormer, kappen van 4 bomen (voo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3 februari 2019</text:p>
            <text:p text:style-name="common-al">Ons kenmerk:WB/2019/004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591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91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Gele Lisstraat 16, Wormer, kappen van 4 bomen (voo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916</meta:user-defined>
    <meta:user-defined meta:name="OVERHEIDop.GmbID/DC.identifier">gmb-2019-459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SE 16</meta:user-defined>
    <meta:user-defined meta:name="OVERHEIDop.woonplaats">Wormer</meta:user-defined>
    <meta:user-defined meta:name="OVERHEIDop.straatnaam">Gele Lisstraat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314 501262</meta:user-defined>
    <meta:user-defined meta:name="OVERHEIDop.versieInformatie"/>
  </office:meta>
</office:document-meta>
</file>