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ieuweweg 49,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5 februari 2019</text:p>
            <text:p text:style-name="common-al">Ons kenmerk: WB/2019/00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1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ieuweweg 49, Wormer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15</meta:user-defined>
    <meta:user-defined meta:name="OVERHEIDop.GmbID/DC.identifier">gmb-2019-45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B 49</meta:user-defined>
    <meta:user-defined meta:name="OVERHEIDop.woonplaats">Wormer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54 500920</meta:user-defined>
    <meta:user-defined meta:name="OVERHEIDop.versieInformatie"/>
  </office:meta>
</office:document-meta>
</file>