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Ringdijk 4, Wijdewormer, gevelwijziging (achtergevel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2 februari 2019</text:p>
            <text:p text:style-name="common-al">Ons kenmerk: WB/2019/00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1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Ringdijk 4, Wijdewormer, gevelwijziging (achtergevel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913</meta:user-defined>
    <meta:user-defined meta:name="OVERHEIDop.GmbID/DC.identifier">gmb-2019-45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H 4</meta:user-defined>
    <meta:user-defined meta:name="OVERHEIDop.woonplaats">Wijdewormer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051 502384</meta:user-defined>
    <meta:user-defined meta:name="OVERHEIDop.versieInformatie"/>
  </office:meta>
</office:document-meta>
</file>