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knollendam, Bickershorn 30, plaatsen 30 zonnepanelen op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februari 2019</text:p>
            <text:p text:style-name="common-al">Ons kenmerk: WB/2019/00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Oostknollendam, Bickershorn 30, plaatsen 30 zonnepanelen op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1</meta:user-defined>
    <meta:user-defined meta:name="OVERHEIDop.GmbID/DC.identifier">gmb-2019-4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V 30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4 503479</meta:user-defined>
    <meta:user-defined meta:name="OVERHEIDop.versieInformatie"/>
  </office:meta>
</office:document-meta>
</file>