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Helm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Collegevoorstel 33918875</text:p>
            <text:p text:style-name="al"/>
            <text:p text:style-name="al">gelet op de bepalingen van de Gemeentewet en artikel 10 van de Legesverordening Helmond 2019;</text:p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vast te stellen de Verordening tot Eerste wijziging van de Legesv</text:span>
                <text:span text:style-name="nadrukvet">erordening Helmond 2019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Legesverordening Helmond 2019 wordt als volgt gewijzigd:</text:p>
            <text:p text:style-name="al"/>
            <text:p text:style-name="al">
            <text:span text:style-name="nadrukvet">A.</text:span> Titel 1, Hoofdstuk 5 , wordt gewijzigd en komt als volgt te luiden:</text:p>
            <text:p text:style-name="al"/>
            <text:p text:style-name="al">
            <text:span text:style-name="nadrukvet">Hoofdstuk 5       Reisdocument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paspoort</text:span>
                        <text:span text:style-name="nadrukondlijn">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tarief bedraagt voor het verrichten van   handelingen ten behoeve van een aanvraag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</text:p>
                  </table:table-cell>
                  <table:table-cell table:style-name="entry" table:number-rows-spanned="1" table:number-columns-spanned="1">
                    <text:p text:style-name="table_al">van   een nationaal paspoo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1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1.2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de leeftijd van 18 jaar nog   niet heeft bereik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</text:p>
                  </table:table-cell>
                  <table:table-cell table:style-name="entry" table:number-rows-spanned="1" table:number-columns-spanned="1">
                    <text:p text:style-name="table_al">van   een nationaal paspoort, een groter aantal bladzijden bevattende dan een nationaal   paspoort als bedoeld in onderdeel 1.5.1 (zakenpaspoort)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1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2.2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de leeftijd van 18 jaar nog   niet heeft bereik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 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</text:p>
                  </table:table-cell>
                  <table:table-cell table:style-name="entry" table:number-rows-spanned="1" table:number-columns-spanned="1">
                    <text:p text:style-name="table_al">van   een reisdocument ten behoeve van een persoon die op grond van de Wet   betreffende de positie van Molukkers als Nederlander wordt behandeld   (faciliteitenpaspoort)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1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3.2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de leeftijd van 18 jaar nog   niet heeft bereik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4</text:p>
                  </table:table-cell>
                  <table:table-cell table:style-name="entry" table:number-rows-spanned="1" table:number-columns-spanned="1">
                    <text:p text:style-name="table_al">van   een reisdocument voor vluchtelingen of een reisdocument voor vreemdeling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53,95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strekken reisdocumenten:   Nederlandse Identiteitskaart (NIK</text:span>
                      </text:span>
                      <text:span text:style-name="nadrukvet">
                        <text:span text:style-name="nadrukondlijn">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</text:p>
                  </table:table-cell>
                  <table:table-cell table:style-name="entry" table:number-rows-spanned="1" table:number-columns-spanned="1">
                    <text:p text:style-name="table_al">van   een Nederlandse identiteitskaa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1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5.2</text:p>
                  </table:table-cell>
                  <table:table-cell table:style-name="entry" table:number-rows-spanned="1" table:number-columns-spanned="1">
                    <text:p text:style-name="table_al">voor   een persoon die op het moment van de aanvraag de leeftijd van 18 jaar nog   niet heeft bereik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edlevering reisdocumen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6</text:p>
                  </table:table-cell>
                  <table:table-cell table:style-name="entry" table:number-rows-spanned="1" table:number-columns-spanned="1">
                    <text:p text:style-name="table_al">voor   de versnelde uitreiking van een in de onderdelen 1.5.1 tot en met 1.5.5 genoemd  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 48,60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B.</text:span> Titel 1, Hoofdstuk 6 , wordt gewijzigd en komt als volgt te luiden:</text:p>
            <text:p text:style-name="al"/>
            <text:p text:style-name="al">
            <text:span text:style-name="nadrukvet">Hoofdstuk 6       Rijbewijzen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6.1     Rijbewijz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1</text:p>
                  </table:table-cell>
                  <table:table-cell table:style-name="entry" table:number-rows-spanned="1" table:number-columns-spanned="1">
                    <text:p text:style-name="table_al">Het tarief   bedraagt voor het in behandeling nemen van een aanvraag tot het  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3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.1.2</text:p>
                  </table:table-cell>
                  <table:table-cell table:style-name="entry" table:number-rows-spanned="1" table:number-columns-spanned="1">
                    <text:p text:style-name="table_al">De   tarief genoemd in onderdeel 1.6.1.1 wordt bij spoedlevering verhoogd me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">
                <text:number> 1. </text:number>
                <text:p text:style-name="al">Dit besluit treedt in werking met ingang van de dag na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esloten in de vergadering van 18 dec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</text:span></text:p>
          </text:section>
          <text:section text:name="ondertekening_id1-3-2-3-6">
            <text:p><text:span text:style-name="functie">mevr. P.J.M.G. Blanksma - van den Heuvel      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secretaris</text:span></text:p>
          </text:section>
          <text:section text:name="ondertekening_id1-3-2-3-9">
            <text:p><text:span text:style-name="functie">mr. drs. A.P.M. ter Voer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Legesverordening Helm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1</meta:user-defined>
    <meta:user-defined meta:name="OVERHEIDop.GmbID/DC.identifier">gmb-2019-4591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Collegevoorstel 33918875</meta:user-defined>
    <meta:user-defined meta:name="DCTERMS.alternative">Legesverordening Helmo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9-01-10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614086_2</meta:user-defined>
    <meta:user-defined meta:name="OVERHEIDop.versieInformatie"/>
  </office:meta>
</office:document-meta>
</file>