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Wijdewormer, sectie A nummer 950, (Project Neck-Zuid) bouw 60 woningen en tijdelijke pelletkachelopst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7 februari 2019</text:p>
            <text:p text:style-name="common-al">Ons kenmerk: WB/2019/003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5909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909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909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Wijdewormer, sectie A nummer 950, (Project Neck-Zuid) bouw 60 woningen en tijdelijke pelletkachelopstel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909</meta:user-defined>
    <meta:user-defined meta:name="OVERHEIDop.GmbID/DC.identifier">gmb-2019-459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AC 5</meta:user-defined>
    <meta:user-defined meta:name="OVERHEIDop.woonplaats">Wijdewormer</meta:user-defined>
    <meta:user-defined meta:name="OVERHEIDop.straatnaam">Leeghwater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3073 502171</meta:user-defined>
    <meta:user-defined meta:name="OVERHEIDop.versieInformatie"/>
  </office:meta>
</office:document-meta>
</file>