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ijdewormer sectie D nummer 533, (nabij Leeghwaterweg) kappen van 11 bomen i.v.m. ziekte of gebrek van 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februari 2019</text:p>
            <text:p text:style-name="common-al">Ons kenmerk: WB2019/00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0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0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0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ijdewormer sectie D nummer 533, (nabij Leeghwaterweg) kappen van 11 bomen i.v.m. ziekte of gebrek van d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08</meta:user-defined>
    <meta:user-defined meta:name="OVERHEIDop.GmbID/DC.identifier">gmb-2019-45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</meta:user-defined>
    <meta:user-defined meta:name="OVERHEIDop.woonplaats">Wijdewormer</meta:user-defined>
    <meta:user-defined meta:name="OVERHEIDop.straatnaam">Leeghwat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95 498909</meta:user-defined>
    <meta:user-defined meta:name="OVERHEIDop.versieInformatie"/>
  </office:meta>
</office:document-meta>
</file>