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andel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ndelsweg 3 5331PS Kerkdriel</text:p>
            <text:p text:style-name="common-al">De aanvraag is ontvangen op 19 december 2018 en heeft betrekking op het vergroten van een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Handel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90</meta:user-defined>
    <meta:user-defined meta:name="OVERHEIDop.GmbID/DC.identifier">gmb-2019-4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S 3</meta:user-defined>
    <meta:user-defined meta:name="OVERHEIDop.woonplaats">Kerkdriel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27 420225</meta:user-defined>
    <meta:user-defined meta:name="OVERHEIDop.versieInformatie"/>
  </office:meta>
</office:document-meta>
</file>