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van Solmsweg 103, 5222 BS, ’s-Hertogenbosch, het uitbreiden van een bedrijfspand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Graaf van Solmsweg 103, 5222 BS, ’s-Hertogenbosch, het uitbreiden van een bedrijfspand, bouwen, WB00044646, 31-01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9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9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9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 van Solmsweg 103, 5222 BS, ’s-Hertogenbosch, het uitbreiden van een bedrijfspand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459</meta:user-defined>
    <meta:user-defined meta:name="OVERHEIDop.GmbID/DC.identifier">gmb-2019-4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BS 103</meta:user-defined>
    <meta:user-defined meta:name="OVERHEIDop.woonplaats">'s-Hertogenbosch</meta:user-defined>
    <meta:user-defined meta:name="OVERHEIDop.straatnaam">Graaf van Solms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681 413421</meta:user-defined>
    <meta:user-defined meta:name="OVERHEIDop.versieInformatie"/>
  </office:meta>
</office:document-meta>
</file>