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arderenseweg 120 en 122 Uddel</text:p>
      <text:section text:name="zakelijke-mededeling_id1-3-2" text:style-name="zakelijke-mededeling">
        <text:section text:name="zakelijke-mededeling-tekst_id1-3-2-1" text:style-name="zakelijke-mededeling-tekst">
          <text:section text:name="tekst_id1-3-2-1-1" text:style-name="tekst">
            <text:p text:style-name="common-al">Vanaf 28 februari 2019 ligt gedurende 6 weken ter inzage het bij raadsbesluit van 14 februari 2019 vastgestelde bestemmingsplan Garderenseweg 120 en 122 Uddel met identificatiecode NL.IMRO.0200.bp1366-vas1. Het plan betreft de sloop van de gebouwen op het perceel Garderenseweg 122 en het verschuiven van deze woonbestemming, waarmee de bouw van een nieuwe woning ten noorden van Garderenseweg 120 mogelijk wordt gemaakt. Het bestemmingsplan is ongewijzigd vastgesteld.</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text:p>
            <text:p text:style-name="common-al">Tot en met 11 april 2019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27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arderenseweg 120 en 122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95</meta:user-defined>
    <meta:user-defined meta:name="OVERHEIDop.GmbID/DC.identifier">gmb-2019-45895</meta:user-defined>
    <meta:user-defined meta:name="OVERHEID.TaxonomieBeleidsagenda/OVERHEID.category">Ruimte en infrastructuur | Organisatie en beleid</meta:user-defined>
    <meta:user-defined meta:name="OVERHEIDop.Ruimtelijkplan/OVERHEIDop.bekendmakingBetreffendePlan">NL.IMRO.0200.bp1366-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D 120</meta:user-defined>
    <meta:user-defined meta:name="OVERHEIDop.woonplaats">Uddel</meta:user-defined>
    <meta:user-defined meta:name="OVERHEIDop.straatnaam">Garderense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80970 473902</meta:user-defined>
    <meta:user-defined meta:name="OVERHEIDop.versieInformatie"/>
  </office:meta>
</office:document-meta>
</file>