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Incidentele festiviteiten, R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en gemeld bij het college (APV, artikel 4:3). Het gaat om de volgende activiteit:</text:p>
            <text:p text:style-name="common-al"/>
            <text:p text:style-name="common-al">
            <text:span text:style-name="nadrukvet">RFC, Kloosterweg 3-5, 4941 EG  Raamsdonksveer. </text:span>
          </text:p>
            <text:p text:style-name="common-al">Data en tijden: </text:p>
            <text:p text:style-name="common-al">- 10 maart, 24 maart, 25 mei, 26 mei van 16.00 tot  22.00 uur.</text:p>
            <text:p text:style-name="common-al">- 1 juni van 10.00 uur tot 22.00 uur.</text:p>
            <text:p text:style-name="last-al">- 24 augustus vanaf 14.30 uur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8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Incidentele festiviteiten, RF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92</meta:user-defined>
    <meta:user-defined meta:name="OVERHEIDop.GmbID/DC.identifier">gmb-2019-45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3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31 411164</meta:user-defined>
    <meta:user-defined meta:name="OVERHEIDop.versieInformatie"/>
  </office:meta>
</office:document-meta>
</file>