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9: verleende evenementenvergunning, Fête des Moules</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Fête des Moules, 7 september 2019</text:span>
          </text:p>
            <text:p text:style-name="common-al">Tijd: 18.00 uur tot 24.00 uur</text:p>
            <text:p text:style-name="common-al">Locatie: bij de bomen ter hoogte van Elfhuizen, Geertruidenberg</text:p>
            <text:p text:style-name="common-al">De vergunning is verzonden op 19 februari 2019.</text:p>
            <text:p text:style-name="common-al">Op de bovengenoemde 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89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9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9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9: verleende evenementenvergunning, Fête des Moul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891</meta:user-defined>
    <meta:user-defined meta:name="OVERHEIDop.GmbID/DC.identifier">gmb-2019-458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X</meta:user-defined>
    <meta:user-defined meta:name="OVERHEIDop.woonplaats">Geertruidenberg</meta:user-defined>
    <meta:user-defined meta:name="OVERHEIDop.straatnaam">Elfhuize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75 412572</meta:user-defined>
    <meta:user-defined meta:name="OVERHEIDop.versieInformatie"/>
  </office:meta>
</office:document-meta>
</file>