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evenementenvergunning, Kofferbakmark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Kofferbakmarkt, zondag 28 juli 2019</text:span>
          </text:p>
            <text:p text:style-name="common-al">Tijd: 9.00 uur tot 17.00 uur</text:p>
            <text:p text:style-name="common-al">Locatie: de Markt en Venestraat, Geertruidenberg</text:p>
            <text:p text:style-name="common-al">Wegafsluiting: Venestraat en Markt, van 6.00 uur tot 19.00 uur</text:p>
            <text:p text:style-name="common-al">De vergunning is verzonden op 14 februari 2019.</text:p>
            <text:p text:style-name="common-al">Op de bovengenoem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evenementenvergunning, Kofferbak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90</meta:user-defined>
    <meta:user-defined meta:name="OVERHEIDop.GmbID/DC.identifier">gmb-2019-458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