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9: verleende evenementenvergunning, Kofferbakmarkten op 18 mei, 22 juni en 17 augustus 2019</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Kofferbakmarkten op 18 mei, 22 juni en 17 augustus 2019</text:span>
          </text:p>
            <text:p text:style-name="common-al">Locatie: de Markt, Geertruidenberg</text:p>
            <text:p text:style-name="common-al">Tijd: 16.00 uur tot 22.00 uur</text:p>
            <text:p text:style-name="common-al">Wegafsluiting: de Markt, van 12.00 uur tot 23.30 uur                                          </text:p>
            <text:p text:style-name="common-al">De vergunning is verzonden op 14 februari 2019.</text:p>
            <text:p text:style-name="common-al">Op de bovengenoemde 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88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8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8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9: verleende evenementenvergunning, Kofferbakmarkten op 18 mei, 22 juni en 17 augustu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889</meta:user-defined>
    <meta:user-defined meta:name="OVERHEIDop.GmbID/DC.identifier">gmb-2019-458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S 18</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32 412579</meta:user-defined>
    <meta:user-defined meta:name="OVERHEIDop.versieInformatie"/>
  </office:meta>
</office:document-meta>
</file>