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9: verleende evenementenvergunning, Boer en Festival</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Boer en Festival, 5 mei 2019</text:span>
          </text:p>
            <text:p text:style-name="common-al">Tijd: 11.00 uur tot 18.00 uur</text:p>
            <text:p text:style-name="common-al">Locatie: Luiten Ambachtstraat 27 in Raamsdonk</text:p>
            <text:p text:style-name="common-al">Organisatie: Melkveebedrijf Pullens en de Ambachtshoeve</text:p>
            <text:p text:style-name="common-al">Vergunning verzonden op 18 februari 2019</text:p>
            <text:p text:style-name="common-al">Op de bovengenoemde 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88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8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8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9: verleende evenementenvergunning, Boer en Festi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888</meta:user-defined>
    <meta:user-defined meta:name="OVERHEIDop.GmbID/DC.identifier">gmb-2019-458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S 27</meta:user-defined>
    <meta:user-defined meta:name="OVERHEIDop.woonplaats">Raamsdonk</meta:user-defined>
    <meta:user-defined meta:name="OVERHEIDop.straatnaam">Luiten Ambacht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921 411096</meta:user-defined>
    <meta:user-defined meta:name="OVERHEIDop.versieInformatie"/>
  </office:meta>
</office:document-meta>
</file>