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09: verleende evenementenvergunning, Magische academie voor toverkunsten (voor Harry Potter-fans)</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het onderstaande evenement:</text:p>
            <text:p text:style-name="common-al">
            <text:span text:style-name="nadrukvet">Magische academie voor toverkunsten (voor Harry Potter-fans), 6 april 2019</text:span>
          </text:p>
            <text:p text:style-name="common-al">Tijd: 10.00 uur tot 18.00 uur</text:p>
            <text:p text:style-name="common-al">Locatie: Geertruidskerk in Geertruidenberg</text:p>
            <text:p text:style-name="common-al">Organisatie: Lemistore</text:p>
            <text:p text:style-name="common-al">Vergunning verzonden op 18 februari 2019.</text:p>
            <text:p text:style-name="common-al">Op de bovengenoemde vergunning is procedure 3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5887</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887</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887</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09: verleende evenementenvergunning, Magische academie voor toverkunsten (voor Harry Potter-fan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887</meta:user-defined>
    <meta:user-defined meta:name="OVERHEIDop.GmbID/DC.identifier">gmb-2019-4588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AX 3</meta:user-defined>
    <meta:user-defined meta:name="OVERHEIDop.woonplaats">Geertruidenberg</meta:user-defined>
    <meta:user-defined meta:name="OVERHEIDop.straatnaam">Elfhuize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675 412566</meta:user-defined>
    <meta:user-defined meta:name="OVERHEIDop.versieInformatie"/>
  </office:meta>
</office:document-meta>
</file>