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evenementenvergunning, Bende Betoeterd tijdens carnavalsoptocht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Bende Betoeterd tijdens carnavalsoptocht Raamsdonksveer, 3 maart 2019</text:span>
          </text:p>
            <text:p text:style-name="common-al">Tijd: 13.30 uur tot 17.30 uur</text:p>
            <text:p text:style-name="common-al">Locatie: ‘Place Napoleon’ Keizersdijk in Raamsdonksveer</text:p>
            <text:p text:style-name="common-al">Organisaties: Kon. Harmonie i.s.m. meerdere organisaties</text:p>
            <text:p text:style-name="common-al">Vergunning verzonden op 18 februari 2019</text:p>
            <text:p text:style-name="common-al">Op de bovengenoem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8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evenementenvergunning, Bende Betoeterd tijdens carnavalsoptocht Raamsdonks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86</meta:user-defined>
    <meta:user-defined meta:name="OVERHEIDop.GmbID/DC.identifier">gmb-2019-458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0 412235</meta:user-defined>
    <meta:user-defined meta:name="OVERHEIDop.versieInformatie"/>
  </office:meta>
</office:document-meta>
</file>