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9: Meldingen activiteitenbesluit, Beëindigen opslagvoorziening gevaarlijke stoffen en verkleining vloeroppervlakte, Lissenveld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-11-2018 (HZ_MM20180318), Lissenveld 65, 4941 VL  Raamsdonksveer</text:span>
          </text:p>
            <text:p text:style-name="common-al">Beëindigen opslagvoorziening gevaarlijke stoffen en verkleining vloeroppervlakte  </text:p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588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8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8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9: Meldingen activiteitenbesluit, Beëindigen opslagvoorziening gevaarlijke stoffen en verkleining vloeroppervlakte, Lissenveld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885</meta:user-defined>
    <meta:user-defined meta:name="OVERHEIDop.GmbID/DC.identifier">gmb-2019-45885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VL 65a</meta:user-defined>
    <meta:user-defined meta:name="OVERHEIDop.woonplaats">Raamsdonksveer</meta:user-defined>
    <meta:user-defined meta:name="OVERHEIDop.straatnaam">Lissenveld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539 413929</meta:user-defined>
    <meta:user-defined meta:name="OVERHEIDop.versieInformatie"/>
  </office:meta>
</office:document-meta>
</file>