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omgevingsvergunning, bouwen nieuwbouw woning, Lange Broek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2-2019 Lange Broekstraat 25, 4944 XH  Raamsdonk</text:span>
          </text:p>
            <text:p text:style-name="common-al">Bouwen nieuwbouw woning (activiteit Bouw)</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8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omgevingsvergunning, bouwen nieuwbouw woning, Lange Broek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84</meta:user-defined>
    <meta:user-defined meta:name="OVERHEIDop.GmbID/DC.identifier">gmb-2019-4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H 25</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5 410767</meta:user-defined>
    <meta:user-defined meta:name="OVERHEIDop.versieInformatie"/>
  </office:meta>
</office:document-meta>
</file>