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9: verleende omgevingsvergunning, aanleg tweede inrit, Slauerhofflaan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0-02-2019 Slauerhofflaan 4, 4942 DK Raamsdonksveer</text:span>
          </text:p>
            <text:p text:style-name="common-al">Aanleg tweede inrit (activiteit inrit/Uitweg)</text:p>
            <text:p text:style-name="common-al">Procedure 3 is van toepassing.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588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8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8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9: verleende omgevingsvergunning, aanleg tweede inrit, Slauerhofflaan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883</meta:user-defined>
    <meta:user-defined meta:name="OVERHEIDop.GmbID/DC.identifier">gmb-2019-45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2DK 4</meta:user-defined>
    <meta:user-defined meta:name="OVERHEIDop.woonplaats">Raamsdonksveer</meta:user-defined>
    <meta:user-defined meta:name="OVERHEIDop.straatnaam">Slauerhoff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292 412628</meta:user-defined>
    <meta:user-defined meta:name="OVERHEIDop.versieInformatie"/>
  </office:meta>
</office:document-meta>
</file>