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 plaatsen dakkapel aan de voorzijde, Kuiperspolderk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2-2019 Kuiperspolderke 55, 4944 BZ  Raamsdonk</text:span>
          </text:p>
            <text:p text:style-name="common-al">Plaatsen dakkapel aan de voorzijde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8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8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 plaatsen dakkapel aan de voorzijde, Kuiperspolderke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82</meta:user-defined>
    <meta:user-defined meta:name="OVERHEIDop.GmbID/DC.identifier">gmb-2019-4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BZ 55</meta:user-defined>
    <meta:user-defined meta:name="OVERHEIDop.woonplaats">Raamsdonk</meta:user-defined>
    <meta:user-defined meta:name="OVERHEIDop.straatnaam">Kuiperspolderk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42 410797</meta:user-defined>
    <meta:user-defined meta:name="OVERHEIDop.versieInformatie"/>
  </office:meta>
</office:document-meta>
</file>