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aanvraag omgevingsvergunning, realisering appartement begane grond, Ven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02-2019 Venestraat 2, 4931 BP  Geertruidenberg</text:span>
          </text:p>
            <text:p text:style-name="common-al">Realisering appartement begane grond (activiteit RO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88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aanvraag omgevingsvergunning, realisering appartement begane grond, Ven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881</meta:user-defined>
    <meta:user-defined meta:name="OVERHEIDop.GmbID/DC.identifier">gmb-2019-45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P 2</meta:user-defined>
    <meta:user-defined meta:name="OVERHEIDop.woonplaats">Geertruidenberg</meta:user-defined>
    <meta:user-defined meta:name="OVERHEIDop.straatnaam">Ven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470 412626</meta:user-defined>
    <meta:user-defined meta:name="OVERHEIDop.versieInformatie"/>
  </office:meta>
</office:document-meta>
</file>