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9: aanvraag omgevingsvergunning, aanbouw achterzijde pand, Mark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02-2019 Markt 22, 4931 BS  Geertruidenberg</text:span>
          </text:p>
            <text:p text:style-name="common-al">Aanbouw achterzijde pand (activiteit Bouw en Monument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88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9: aanvraag omgevingsvergunning, aanbouw achterzijde pand, Mark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880</meta:user-defined>
    <meta:user-defined meta:name="OVERHEIDop.GmbID/DC.identifier">gmb-2019-45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S 22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14 412559</meta:user-defined>
    <meta:user-defined meta:name="OVERHEIDop.versieInformatie"/>
  </office:meta>
</office:document-meta>
</file>