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9: aanvraag omgevingsvergunning, interne verbouwing van rijksmonument ‘Het Schippershuys’, Dordts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02-2019 Dordtsestraat 28, 4931 BB Geertruidenberg</text:span>
          </text:p>
            <text:p text:style-name="common-al">Interne verbouwing van rijksmonument ‘Het Schippershuys’ (activiteit Bouw, Sloop en Monument)</text:p>
            <text:p text:style-name="last-al">U kun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587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9: aanvraag omgevingsvergunning, interne verbouwing van rijksmonument ‘Het Schippershuys’, Dordtsestraat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879</meta:user-defined>
    <meta:user-defined meta:name="OVERHEIDop.GmbID/DC.identifier">gmb-2019-458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B 28</meta:user-defined>
    <meta:user-defined meta:name="OVERHEIDop.woonplaats">Geertruidenberg</meta:user-defined>
    <meta:user-defined meta:name="OVERHEIDop.straatnaam">Dordtse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772 412650</meta:user-defined>
    <meta:user-defined meta:name="OVERHEIDop.versieInformatie"/>
  </office:meta>
</office:document-meta>
</file>