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9: aanvraag omgevingsvergunning, kap boom voor bouw woning en aanleggen uitrit, Barto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02-2019 Bartoklaan (perceel H4855/kavel 4), Raamsdonksveer</text:span>
          </text:p>
            <text:p text:style-name="common-al">Kap boom voor bouw woning en aanleggen uitrit (activiteit Kap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87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9: aanvraag omgevingsvergunning, kap boom voor bouw woning en aanleggen uitrit, Barto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878</meta:user-defined>
    <meta:user-defined meta:name="OVERHEIDop.GmbID/DC.identifier">gmb-2019-4587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Barto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29 411432</meta:user-defined>
    <meta:user-defined meta:name="OVERHEIDop.versieInformatie"/>
  </office:meta>
</office:document-meta>
</file>