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9.000862), (Skoarrenhofwei in Easterwierrum)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span text:style-name="nadrukvet">- aan stichting Berne Iepenloftspul , voor het evenement Berne Iepenloftspul in Easterwierrum, in de periode van 18-6-2019 tot en met 30-6-2019 met een toneelvoorstelling van kinderen uit groep 7 en 8. </text:span>(18-02-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877</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77</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77</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000862), (Skoarrenhofwei in Easterwier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877</meta:user-defined>
    <meta:user-defined meta:name="OVERHEIDop.GmbID/DC.identifier">gmb-2019-45877</meta:user-defined>
    <meta:user-defined meta:name="OVERHEID.TaxonomieBeleidsagenda/OVERHEID.category">Openbare orde en veiligheid | Organisatie en beleid</meta:user-defined>
    <meta:user-defined meta:name="OVERHEIDop.referentienummer">u19.000862</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21CP 7</meta:user-defined>
    <meta:user-defined meta:name="OVERHEIDop.woonplaats">Easterwierrum</meta:user-defined>
    <meta:user-defined meta:name="OVERHEIDop.straatnaam">Singe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8072 569342</meta:user-defined>
    <meta:user-defined meta:name="OVERHEIDop.versieInformatie"/>
  </office:meta>
</office:document-meta>
</file>