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4, 5233 TC ’s-Hertogenbosch, het verwijderen van asbest uit een woon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Slagen 4, 5233 TC ’s-Hertogenbosch, het verwijderen van asbest uit een wooncomplex, WB00046113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Slagen 4, 5233 TC ’s-Hertogenbosch, het verwijderen van asbest uit een wooncomplex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73</meta:user-defined>
    <meta:user-defined meta:name="OVERHEIDop.GmbID/DC.identifier">gmb-2019-45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C 4</meta:user-defined>
    <meta:user-defined meta:name="OVERHEIDop.woonplaats">'s-Hertogenbosch</meta:user-defined>
    <meta:user-defined meta:name="OVERHEIDop.straatnaam">Der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28 413635</meta:user-defined>
    <meta:user-defined meta:name="OVERHEIDop.versieInformatie"/>
  </office:meta>
</office:document-meta>
</file>