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5241 NA, Rosmalen, het slopen van een woning met stallen incl.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mpelseweg 32, 5241 NA, Rosmalen, het slopen van een woning met stallen incl. asbest, WB00045925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32, 5241 NA, Rosmalen, het slopen van een woning met stallen incl.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72</meta:user-defined>
    <meta:user-defined meta:name="OVERHEIDop.GmbID/DC.identifier">gmb-2019-45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32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31 414373</meta:user-defined>
    <meta:user-defined meta:name="OVERHEIDop.versieInformatie"/>
  </office:meta>
</office:document-meta>
</file>