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37, 5213 AD, ’s-Hertogenbosch, het verwijderen van asbesthoudende golfplaten van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seweg 137, 5213 AD, ’s-Hertogenbosch, het verwijderen van asbesthoudende golfplaten van een schuur, WB00046138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137, 5213 AD, ’s-Hertogenbosch, het verwijderen van asbesthoudende golfplaten van een schuu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71</meta:user-defined>
    <meta:user-defined meta:name="OVERHEIDop.GmbID/DC.identifier">gmb-2019-45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D 137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30 411762</meta:user-defined>
    <meta:user-defined meta:name="OVERHEIDop.versieInformatie"/>
  </office:meta>
</office:document-meta>
</file>