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85, 5246 GH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rman Moerkerklaan 285, 5246 GH, Rosmalen, het verwijderen van asbest uit een woning, WB00046118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285, 5246 GH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5870</meta:user-defined>
    <meta:user-defined meta:name="OVERHEIDop.GmbID/DC.identifier">gmb-2019-45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H 267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50 411721</meta:user-defined>
    <meta:user-defined meta:name="OVERHEIDop.versieInformatie"/>
  </office:meta>
</office:document-meta>
</file>