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46, 5231 B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146, 5231 BB, ’s-Hertogenbosch, het verwijderen van asbest uit een woning, WB00046130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6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146, 5231 BB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68</meta:user-defined>
    <meta:user-defined meta:name="OVERHEIDop.GmbID/DC.identifier">gmb-2019-45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B 110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97 414160</meta:user-defined>
    <meta:user-defined meta:name="OVERHEIDop.versieInformatie"/>
  </office:meta>
</office:document-meta>
</file>