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7-2-1-1">
      <style:table-column-properties/>
    </style:style>
    <style:style style:family="table-column" style:parent-style-name="colspec" style:name="id1-3-2-2-7-2-1-2">
      <style:table-column-properties/>
    </style:style>
    <style:style style:family="table-column" style:parent-style-name="colspec" style:name="id1-3-2-2-7-2-1-3">
      <style:table-column-properties/>
    </style:style>
    <style:style style:family="table-column" style:parent-style-name="colspec" style:name="id1-3-2-2-8-3-1-1">
      <style:table-column-properties/>
    </style:style>
    <style:style style:family="table-column" style:parent-style-name="colspec" style:name="id1-3-2-2-8-3-1-2">
      <style:table-column-properties/>
    </style:style>
    <style:style style:family="table-column" style:parent-style-name="colspec" style:name="id1-3-2-2-8-3-1-3">
      <style:table-column-properties/>
    </style:style>
    <style:style style:family="table-column" style:parent-style-name="colspec" style:name="id1-3-2-2-9-3-1-1">
      <style:table-column-properties/>
    </style:style>
    <style:style style:family="table-column" style:parent-style-name="colspec" style:name="id1-3-2-2-9-3-1-2">
      <style:table-column-properties/>
    </style:style>
    <style:style style:family="table-column" style:parent-style-name="colspec" style:name="id1-3-2-2-9-3-1-3">
      <style:table-column-properties/>
    </style:style>
    <style:style style:family="table-column" style:parent-style-name="colspec" style:name="id1-3-2-2-10-3-1-1">
      <style:table-column-properties/>
    </style:style>
    <style:style style:family="table-column" style:parent-style-name="colspec" style:name="id1-3-2-2-10-3-1-2">
      <style:table-column-properties/>
    </style:style>
    <style:style style:family="table-column" style:parent-style-name="colspec" style:name="id1-3-2-2-10-3-1-3">
      <style:table-column-properties/>
    </style:style>
    <style:style style:family="table-column" style:parent-style-name="colspec" style:name="id1-3-2-2-11-3-1-1">
      <style:table-column-properties/>
    </style:style>
    <style:style style:family="table-column" style:parent-style-name="colspec" style:name="id1-3-2-2-11-3-1-2">
      <style:table-column-properties/>
    </style:style>
    <style:style style:family="table-column" style:parent-style-name="colspec" style:name="id1-3-2-2-11-3-1-3">
      <style:table-column-properties/>
    </style:style>
    <style:style style:family="table-column" style:parent-style-name="colspec" style:name="id1-3-2-2-12-3-1-1">
      <style:table-column-properties/>
    </style:style>
    <style:style style:family="table-column" style:parent-style-name="colspec" style:name="id1-3-2-2-12-3-1-2">
      <style:table-column-properties/>
    </style:style>
    <style:style style:family="table-column" style:parent-style-name="colspec" style:name="id1-3-2-2-12-3-1-3">
      <style:table-column-properties/>
    </style:style>
    <style:style style:family="table-column" style:parent-style-name="colspec" style:name="id1-3-2-2-13-3-1-1">
      <style:table-column-properties/>
    </style:style>
    <style:style style:family="table-column" style:parent-style-name="colspec" style:name="id1-3-2-2-13-3-1-2">
      <style:table-column-properties/>
    </style:style>
    <style:style style:family="table-column" style:parent-style-name="colspec" style:name="id1-3-2-2-13-3-1-3">
      <style:table-column-properties/>
    </style:style>
    <style:style style:family="table-column" style:parent-style-name="colspec" style:name="id1-3-2-2-14-3-1-1">
      <style:table-column-properties/>
    </style:style>
    <style:style style:family="table-column" style:parent-style-name="colspec" style:name="id1-3-2-2-14-3-1-2">
      <style:table-column-properties/>
    </style:style>
    <style:style style:family="table-column" style:parent-style-name="colspec" style:name="id1-3-2-2-14-3-1-3">
      <style:table-column-properties/>
    </style:style>
    <style:style style:family="table-column" style:parent-style-name="colspec" style:name="id1-3-2-2-15-3-1-1">
      <style:table-column-properties/>
    </style:style>
    <style:style style:family="table-column" style:parent-style-name="colspec" style:name="id1-3-2-2-15-3-1-2">
      <style:table-column-properties/>
    </style:style>
    <style:style style:family="table-column" style:parent-style-name="colspec" style:name="id1-3-2-2-15-3-1-3">
      <style:table-column-properties/>
    </style:style>
    <style:style style:family="table-column" style:parent-style-name="colspec" style:name="id1-3-2-2-16-3-1-1">
      <style:table-column-properties/>
    </style:style>
    <style:style style:family="table-column" style:parent-style-name="colspec" style:name="id1-3-2-2-16-3-1-2">
      <style:table-column-properties/>
    </style:style>
    <style:style style:family="table-column" style:parent-style-name="colspec" style:name="id1-3-2-2-16-3-1-3">
      <style:table-column-properties/>
    </style:style>
    <style:style style:family="table-column" style:parent-style-name="colspec" style:name="id1-3-2-2-17-4-1-1">
      <style:table-column-properties/>
    </style:style>
    <style:style style:family="table-column" style:parent-style-name="colspec" style:name="id1-3-2-2-17-4-1-2">
      <style:table-column-properties/>
    </style:style>
    <style:style style:family="table-column" style:parent-style-name="colspec" style:name="id1-3-2-2-17-4-1-3">
      <style:table-column-properties/>
    </style:style>
    <style:style style:family="table-column" style:parent-style-name="colspec" style:name="id1-3-2-2-18-3-1-1">
      <style:table-column-properties/>
    </style:style>
    <style:style style:family="table-column" style:parent-style-name="colspec" style:name="id1-3-2-2-18-3-1-2">
      <style:table-column-properties/>
    </style:style>
    <style:style style:family="table-column" style:parent-style-name="colspec" style:name="id1-3-2-2-18-3-1-3">
      <style:table-column-properties/>
    </style:style>
    <style:style style:family="table-column" style:parent-style-name="colspec" style:name="id1-3-2-2-19-3-1-1">
      <style:table-column-properties/>
    </style:style>
    <style:style style:family="table-column" style:parent-style-name="colspec" style:name="id1-3-2-2-19-3-1-2">
      <style:table-column-properties/>
    </style:style>
    <style:style style:family="table-column" style:parent-style-name="colspec" style:name="id1-3-2-2-19-3-1-3">
      <style:table-column-properties/>
    </style:style>
    <style:style style:family="table-column" style:parent-style-name="colspec" style:name="id1-3-2-2-20-3-1-1">
      <style:table-column-properties/>
    </style:style>
    <style:style style:family="table-column" style:parent-style-name="colspec" style:name="id1-3-2-2-20-3-1-2">
      <style:table-column-properties/>
    </style:style>
    <style:style style:family="table-column" style:parent-style-name="colspec" style:name="id1-3-2-2-20-3-1-3">
      <style:table-column-properties/>
    </style:style>
    <style:style style:family="table-column" style:parent-style-name="colspec" style:name="id1-3-2-2-21-3-1-1">
      <style:table-column-properties/>
    </style:style>
    <style:style style:family="table-column" style:parent-style-name="colspec" style:name="id1-3-2-2-21-3-1-2">
      <style:table-column-properties/>
    </style:style>
    <style:style style:family="table-column" style:parent-style-name="colspec" style:name="id1-3-2-2-21-3-1-3">
      <style:table-column-properties/>
    </style:style>
    <style:style style:family="table-column" style:parent-style-name="colspec" style:name="id1-3-2-2-22-3-1-1">
      <style:table-column-properties/>
    </style:style>
    <style:style style:family="table-column" style:parent-style-name="colspec" style:name="id1-3-2-2-22-3-1-2">
      <style:table-column-properties/>
    </style:style>
    <style:style style:family="table-column" style:parent-style-name="colspec" style:name="id1-3-2-2-22-3-1-3">
      <style:table-column-properties/>
    </style:style>
    <style:style style:family="table-column" style:parent-style-name="colspec" style:name="id1-3-2-2-23-3-1-1">
      <style:table-column-properties/>
    </style:style>
    <style:style style:family="table-column" style:parent-style-name="colspec" style:name="id1-3-2-2-23-3-1-2">
      <style:table-column-properties/>
    </style:style>
    <style:style style:family="table-column" style:parent-style-name="colspec" style:name="id1-3-2-2-23-3-1-3">
      <style:table-column-properties/>
    </style:style>
    <style:style style:family="table-column" style:parent-style-name="colspec" style:name="id1-3-2-2-24-2-1-1">
      <style:table-column-properties/>
    </style:style>
    <style:style style:family="table-column" style:parent-style-name="colspec" style:name="id1-3-2-2-24-2-1-2">
      <style:table-column-properties/>
    </style:style>
    <style:style style:family="table-column" style:parent-style-name="colspec" style:name="id1-3-2-2-24-2-1-3">
      <style:table-column-properties/>
    </style:style>
    <style:style style:family="table-column" style:parent-style-name="colspec" style:name="id1-3-2-2-25-3-1-1">
      <style:table-column-properties/>
    </style:style>
    <style:style style:family="table-column" style:parent-style-name="colspec" style:name="id1-3-2-2-25-3-1-2">
      <style:table-column-properties/>
    </style:style>
    <style:style style:family="table-column" style:parent-style-name="colspec" style:name="id1-3-2-2-25-3-1-3">
      <style:table-column-properties/>
    </style:style>
    <style:style style:family="table-column" style:parent-style-name="colspec" style:name="id1-3-2-2-26-3-1-1">
      <style:table-column-properties/>
    </style:style>
    <style:style style:family="table-column" style:parent-style-name="colspec" style:name="id1-3-2-2-26-3-1-2">
      <style:table-column-properties/>
    </style:style>
    <style:style style:family="table-column" style:parent-style-name="colspec" style:name="id1-3-2-2-26-3-1-3">
      <style:table-column-properties/>
    </style:style>
    <style:style style:family="table-column" style:parent-style-name="colspec" style:name="id1-3-2-2-27-3-1-1">
      <style:table-column-properties/>
    </style:style>
    <style:style style:family="table-column" style:parent-style-name="colspec" style:name="id1-3-2-2-27-3-1-2">
      <style:table-column-properties/>
    </style:style>
    <style:style style:family="table-column" style:parent-style-name="colspec" style:name="id1-3-2-2-27-3-1-3">
      <style:table-column-properties/>
    </style:style>
    <style:style style:family="table-column" style:parent-style-name="colspec" style:name="id1-3-2-2-28-3-1-1">
      <style:table-column-properties/>
    </style:style>
    <style:style style:family="table-column" style:parent-style-name="colspec" style:name="id1-3-2-2-28-3-1-2">
      <style:table-column-properties/>
    </style:style>
    <style:style style:family="table-column" style:parent-style-name="colspec" style:name="id1-3-2-2-28-3-1-3">
      <style:table-column-properties/>
    </style:style>
    <style:style style:family="table-column" style:parent-style-name="colspec" style:name="id1-3-2-2-29-3-1-1">
      <style:table-column-properties/>
    </style:style>
    <style:style style:family="table-column" style:parent-style-name="colspec" style:name="id1-3-2-2-29-3-1-2">
      <style:table-column-properties/>
    </style:style>
    <style:style style:family="table-column" style:parent-style-name="colspec" style:name="id1-3-2-2-29-3-1-3">
      <style:table-column-properties/>
    </style:style>
    <style:style style:family="table-column" style:parent-style-name="colspec" style:name="id1-3-2-2-30-2-1-1">
      <style:table-column-properties/>
    </style:style>
    <style:style style:family="table-column" style:parent-style-name="colspec" style:name="id1-3-2-2-30-2-1-2">
      <style:table-column-properties/>
    </style:style>
    <style:style style:family="table-column" style:parent-style-name="colspec" style:name="id1-3-2-2-30-2-1-3">
      <style:table-column-properties/>
    </style:style>
    <style:style style:family="table-column" style:parent-style-name="colspec" style:name="id1-3-2-2-31-3-1-1">
      <style:table-column-properties/>
    </style:style>
    <style:style style:family="table-column" style:parent-style-name="colspec" style:name="id1-3-2-2-31-3-1-2">
      <style:table-column-properties/>
    </style:style>
    <style:style style:family="table-column" style:parent-style-name="colspec" style:name="id1-3-2-2-31-3-1-3">
      <style:table-column-properties/>
    </style:style>
    <style:style style:family="table-column" style:parent-style-name="colspec" style:name="id1-3-2-2-32-3-1-1">
      <style:table-column-properties/>
    </style:style>
    <style:style style:family="table-column" style:parent-style-name="colspec" style:name="id1-3-2-2-32-3-1-2">
      <style:table-column-properties/>
    </style:style>
    <style:style style:family="table-column" style:parent-style-name="colspec" style:name="id1-3-2-2-32-3-1-3">
      <style:table-column-properties/>
    </style:style>
  </office:automatic-styles>
  <office:body>
    <office:text>
      <text:p text:style-name="new_page_staatscourant"/>
      <text:p text:style-name="single-kop-titel"> Centraal Stembureau Kandidatenlijsten verkiezing van de leden van de Provinciale Staten van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Provinciale Staten van Noord-Brabant;</text:p>
            <text:p text:style-name="al">gelet op artikel I 17 van de Kieswet;</text:p>
            <text:p text:style-name="al">maakt bekend dat voor de op 20 maart 2019 te houden verkiezing de volgende geldige kandidatenlijsten zijn ingeleverd:</text:p>
            <text:p text:style-name="al"/>
            <text:p text:style-name="al">
            <text:span text:style-name="nadrukvet">Kieskring 1: 's-Hertogenbosch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Lijst 1 VVD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aat, C.A. (Christophe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ruijthuijsen, M.P.J.M. (Martij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tters - Bruijnen, S.M. (Suzanne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sen, R.P.M. (Robert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irken, A.M.W. (Wilma) (v)</text:p>
                  </table:table-cell>
                  <table:table-cell table:style-name="entry" table:number-rows-spanned="1" table:number-columns-spanned="1">
                    <text:p text:style-name="table_al">Hoe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anhuizen, A.V. (Alex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wart, P.S. (Suzanne) (v)</text:p>
                  </table:table-cell>
                  <table:table-cell table:style-name="entry" table:number-rows-spanned="1" table:number-columns-spanned="1">
                    <text:p text:style-name="table_al">Lage Zwa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nders, W.J. (Walter) (m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emmen, R.J. (Roel) (m)</text:p>
                  </table:table-cell>
                  <table:table-cell table:style-name="entry" table:number-rows-spanned="1" table:number-columns-spanned="1">
                    <text:p text:style-name="table_al">Berg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äuner, G.E.A. (Margriet) (v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araaslan, T. (Taner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lder - Penders, G.M. (Gaby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nters, E.R. (Ed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Nuland, J.S. (Jell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euwissen, C.C.R.M. (Carola) (v)</text:p>
                  </table:table-cell>
                  <table:table-cell table:style-name="entry" table:number-rows-spanned="1" table:number-columns-spanned="1">
                    <text:p text:style-name="table_al">Maar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lleman, T. (Tycho) (m)</text:p>
                  </table:table-cell>
                  <table:table-cell table:style-name="entry" table:number-rows-spanned="1" table:number-columns-spanned="1">
                    <text:p text:style-name="table_al">Hilvar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lders, E.J.M. (Manus) (m)</text:p>
                  </table:table-cell>
                  <table:table-cell table:style-name="entry" table:number-rows-spanned="1" table:number-columns-spanned="1">
                    <text:p text:style-name="table_al">Oss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es, S.G.M. (Stefan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Gein, A.A. (Arianne) (v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urgsteden, J.T. (Jan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ltenburg - Collin, E.M.M.P. (Eddie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ergeijk, C.A. (Ceciel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voort, W.T.G. (Willemieke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roenewegen, G. (Gert) (m)</text:p>
                  </table:table-cell>
                  <table:table-cell table:style-name="entry" table:number-rows-spanned="1" table:number-columns-spanned="1">
                    <text:p text:style-name="table_al">Ach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ogtens - Hermsen, J.M. (Judith) (v)</text:p>
                  </table:table-cell>
                  <table:table-cell table:style-name="entry" table:number-rows-spanned="1" table:number-columns-spanned="1">
                    <text:p text:style-name="table_al">Box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ortman, K.H. (Kee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oekmeulen, J. (Joris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Brederode, F.M.J. (Fred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spel - Koster, A.P. (Pauline) (v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tijkel - van den Braken, S.A.C. (Sandra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lok, F. (Fopke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roos, N.C.J. (Nicky) (m)</text:p>
                  </table:table-cell>
                  <table:table-cell table:style-name="entry" table:number-rows-spanned="1" table:number-columns-spanned="1">
                    <text:p text:style-name="table_al">Kruis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zendaal, J. (Han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teunenberg, B. (Bas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Ciotti, L.L.F.M. (Gino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ermorken, D. (David) (m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els, L.J.R. (Lobk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Overdijk, C.H.M. (Corine) (v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Lier, M.F.M.A.M. (Martijn)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Berg, R.J.W. (Robert)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oek, M.M.A. (Madeleine) 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Vliet, A.A. (Arnoud) (m)</text:p>
                  </table:table-cell>
                  <table:table-cell table:style-name="entry" table:number-rows-spanned="1" table:number-columns-spanned="1">
                    <text:p text:style-name="table_al">Ba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mits - van den Berg, A.P.J.M. (Angela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r Linden, G.M.E.M. (Godfried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öder, C.N.A. (Cees) (m)</text:p>
                  </table:table-cell>
                  <table:table-cell table:style-name="entry" table:number-rows-spanned="1" table:number-columns-spanned="1">
                    <text:p text:style-name="table_al">'s-Gravenm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Zwiers, T.H.R. (Thomas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lankers, T.A.H.M. (Thom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chüller, I.J.W. (Inge) (v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 Bruijn, R. (Robin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ortheine, P. (Peter) (m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Lijst 2 CDA</text:span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Sloot, M.A.B. (Marianne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gsma, R. (Renze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Ven-Vogels, A.J.M. (Tanja) (v)</text:p>
                  </table:table-cell>
                  <table:table-cell table:style-name="entry" table:number-rows-spanned="1" table:number-columns-spanned="1">
                    <text:p text:style-name="table_al">Beek en Do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Hoon, A.J.M. (Anki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ryckere, M.N.R.C. (Marce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Heer, C. (Kee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nkers, J.P.E. (Joh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riks, C.A. (Coen) (m)</text:p>
                  </table:table-cell>
                  <table:table-cell table:style-name="entry" table:number-rows-spanned="1" table:number-columns-spanned="1">
                    <text:p text:style-name="table_al">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hijssen, J.G.M. (Marcel) (m)</text:p>
                  </table:table-cell>
                  <table:table-cell table:style-name="entry" table:number-rows-spanned="1" table:number-columns-spanned="1">
                    <text:p text:style-name="table_al">Beers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oop, J.W.P. (Jürgen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Hamsvoord-Huijbers, M.T.L. (Ria) (v)</text:p>
                  </table:table-cell>
                  <table:table-cell table:style-name="entry" table:number-rows-spanned="1" table:number-columns-spanned="1">
                    <text:p text:style-name="table_al">Winte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har, H. (Huseyin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aantjens, J.C.M. (Jan) (m)</text:p>
                  </table:table-cell>
                  <table:table-cell table:style-name="entry" table:number-rows-spanned="1" table:number-columns-spanned="1">
                    <text:p text:style-name="table_al">Oud Ga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eger, E.M. (Ezra) (v)</text:p>
                  </table:table-cell>
                  <table:table-cell table:style-name="entry" table:number-rows-spanned="1" table:number-columns-spanned="1">
                    <text:p text:style-name="table_al">Nistel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erden, R.T.M. (Roel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Ooijen-van Breugel, N.G. (Wendy) (v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am-Wouterse, J.C. (Jenny) (v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ataster, Y.J.F. (Yannick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traatman, J.C.G. (Jeltje) (v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uters, F.G.C. (Frans) (m)</text:p>
                  </table:table-cell>
                  <table:table-cell table:style-name="entry" table:number-rows-spanned="1" table:number-columns-spanned="1">
                    <text:p text:style-name="table_al">Over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eesing, A.W.B.M. (Tom)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oothoff, E.H.T. (Erik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erssemakers, E.F.J.M. (Eduard)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orst-Dingemans, C.A.M. (Lian) (v)</text:p>
                  </table:table-cell>
                  <table:table-cell table:style-name="entry" table:number-rows-spanned="1" table:number-columns-spanned="1">
                    <text:p text:style-name="table_al">Lep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ogeboom, T.A. (Thomas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Gils, P.H. (Philip)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Rosmalen, W.A.G.M. (Willem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rmans, W.J.P. (Wilfried) (m)</text:p>
                  </table:table-cell>
                  <table:table-cell table:style-name="entry" table:number-rows-spanned="1" table:number-columns-spanned="1">
                    <text:p text:style-name="table_al">Mil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uiting-Klerk, H.J. (Herbertine) (v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 Leur, B.C.T.N.M. (Ben) (m)</text:p>
                  </table:table-cell>
                  <table:table-cell table:style-name="entry" table:number-rows-spanned="1" table:number-columns-spanned="1">
                    <text:p text:style-name="table_al">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erbogt, E.C.M.M. (Erik) (m)</text:p>
                  </table:table-cell>
                  <table:table-cell table:style-name="entry" table:number-rows-spanned="1" table:number-columns-spanned="1">
                    <text:p text:style-name="table_al">Hals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Flapper, H.J.M. (Holke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Genugten, F.G.F. (Freek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n Dries, G.J.T.J. (Gert-Jan) (m)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oeken, D.C.M. (Nicole) (v)</text:p>
                  </table:table-cell>
                  <table:table-cell table:style-name="entry" table:number-rows-spanned="1" table:number-columns-spanned="1">
                    <text:p text:style-name="table_al">Nis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Jonkergouw, P.H.G.J.M. (Piet Hein) 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 Visser, C.J. (Cors) (m)</text:p>
                  </table:table-cell>
                  <table:table-cell table:style-name="entry" table:number-rows-spanned="1" table:number-columns-spanned="1">
                    <text:p text:style-name="table_al">Kl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Frankemölle, J.P.K.W. (Jens Peter) (m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Wezel, E.C.M. (Eddy) (m)</text:p>
                  </table:table-cell>
                  <table:table-cell table:style-name="entry" table:number-rows-spanned="1" table:number-columns-spanned="1">
                    <text:p text:style-name="table_al">Huij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Kilsdonk, M.J.J. (Mari) (m)</text:p>
                  </table:table-cell>
                  <table:table-cell table:style-name="entry" table:number-rows-spanned="1" table:number-columns-spanned="1">
                    <text:p text:style-name="table_al">Lith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onk, A.R.J. (André) (m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uiter-Nouws, F.J.C. (Freya) (v)</text:p>
                  </table:table-cell>
                  <table:table-cell table:style-name="entry" table:number-rows-spanned="1" table:number-columns-spanned="1">
                    <text:p text:style-name="table_al">Z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Kampen, E.G. (Evert) (m)</text:p>
                  </table:table-cell>
                  <table:table-cell table:style-name="entry" table:number-rows-spanned="1" table:number-columns-spanned="1">
                    <text:p text:style-name="table_al">Deu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outers, A.F.M. (Arno) (m)</text:p>
                  </table:table-cell>
                  <table:table-cell table:style-name="entry" table:number-rows-spanned="1" table:number-columns-spanned="1">
                    <text:p text:style-name="table_al">Over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Oomen-Lamers, A.J.H.W. (Ton) (v)</text:p>
                  </table:table-cell>
                  <table:table-cell table:style-name="entry" table:number-rows-spanned="1" table:number-columns-spanned="1">
                    <text:p text:style-name="table_al">Prins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astelijn, J. (Judith) (v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n Broek, J.P.M. (Jos) (m)</text:p>
                  </table:table-cell>
                  <table:table-cell table:style-name="entry" table:number-rows-spanned="1" table:number-columns-spanned="1">
                    <text:p text:style-name="table_al">Ga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Goorden-Winde, C.M.J. (Tosca) (v)</text:p>
                  </table:table-cell>
                  <table:table-cell table:style-name="entry" table:number-rows-spanned="1" table:number-columns-spanned="1">
                    <text:p text:style-name="table_al">Sch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Nielen, J.H.L.M. (Jos) (m)</text:p>
                  </table:table-cell>
                  <table:table-cell table:style-name="entry" table:number-rows-spanned="1" table:number-columns-spanned="1">
                    <text:p text:style-name="table_al">Katwijk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teenbakkers, S.P.M.F. (Stijn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Lijst 3 SP (Socialistische Partij)</text:span> 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verling, M.J. (Maarte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winkels, H.A.J.M. (Henri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rts, W.M.A. (Willemiek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ijmans, N.G.L. (Nico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ltundal, N. (Nuretin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opman, F.W.M. (Irma) (v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eel, J. (Joep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Staak, W.R. (Wouter) (m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Wijnen-Heijs, M.E.W.T. (Mariella) (v)</text:p>
                  </table:table-cell>
                  <table:table-cell table:style-name="entry" table:number-rows-spanned="1" table:number-columns-spanned="1">
                    <text:p text:style-name="table_al">Box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apens, M. (Maurice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laessens, W. (Tineke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roese, H. (Hielke) (m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idalgo Aragones, A.L. (Antonio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roffen, T. (Thimo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rard, B.J.M. (Bernard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oossens, C.F.P.M. (Anja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rekel, S.W.T. (Stijn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rks, R.C.M. (Ruud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Limpt, P.C.J. (Kees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eijnen, M.G. (Migue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ilhorst, A.F.A.M. (Arnold) (m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oekhold, F.M.C. (Frans) (m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rijnissen-Couweleers, M.J.C. (Merian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kker, R.M.S.J. (Rita) (v)</text:p>
                  </table:table-cell>
                  <table:table-cell table:style-name="entry" table:number-rows-spanned="1" table:number-columns-spanned="1">
                    <text:p text:style-name="table_al">Oud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rnis, M. (Murat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outers, A.M. (Tonnie) (v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Wiggen, S.J.M. (Suzanne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Wiel, B.A. (Bas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Lieshout, B.M.G. (Bregje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evenaars, J.A.M. (Jan) (m)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Oostelbos, H.W.M. (Helm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aaimakers, J.A.M. (Jan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oudriaan, A.C. (Caro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alis, I.H.A. (Ivo) (m)</text:p>
                  </table:table-cell>
                  <table:table-cell table:style-name="entry" table:number-rows-spanned="1" table:number-columns-spanned="1">
                    <text:p text:style-name="table_al">Oud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anssen, M.T.I.J. (Marie-Therese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ranen, H.J.M. (Hei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ondeling, G. (Diana) (v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eenink, T.J.G. (Theo) (m)</text:p>
                  </table:table-cell>
                  <table:table-cell table:style-name="entry" table:number-rows-spanned="1" table:number-columns-spanned="1">
                    <text:p text:style-name="table_al">Box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n Eventuin-Boogaerts, T.G.P. (Therese) (v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Brekel, J.W.M. (Jan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Bergen, M.A.A.F. (Mariann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Klaus, G.T.H. (Ger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Alleman, M.M.F. (Marieke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Lokhoff-Tiebosch, J.C.H. (Ans) (v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Maráczi, L.W.J. (Lonnek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chijvenaars, P.J.H. (Petra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isscher, J.A. (Janni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Nispen, M. (Michiel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Lijst 4 PVV (Partij voor de Vrijheid)</text:span> 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ttem, A.W.J.A. (Alexander) (m)</text:p>
                  </table:table-cell>
                  <table:table-cell table:style-name="entry" table:number-rows-spanned="1" table:number-columns-spanned="1">
                    <text:p text:style-name="table_al">V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erg, H.F. (Harry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ammen, P. (Patrici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n, M.C.H. (Maikel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en, N.J. (Niel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lercx, B.M.J. (Brigitte) (v)</text:p>
                  </table:table-cell>
                  <table:table-cell table:style-name="entry" table:number-rows-spanned="1" table:number-columns-spanned="1">
                    <text:p text:style-name="table_al">St. Willebr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aats, J.O. (Jake Owe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jsmans, S. (Sander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, A.G. (André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ouwer, C. (Car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sser, E.R.F. (Eric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Griensven, L.A.J. (Lambert) (m)</text:p>
                  </table:table-cell>
                  <table:table-cell table:style-name="entry" table:number-rows-spanned="1" table:number-columns-spanned="1">
                    <text:p text:style-name="table_al">Nu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lfer, A.E. (Aad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ndriks, M. (Anita) (v)</text:p>
                  </table:table-cell>
                  <table:table-cell table:style-name="entry" table:number-rows-spanned="1" table:number-columns-spanned="1">
                    <text:p text:style-name="table_al">Andel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Lijst 5 Democraten 66 (D66)</text:span> 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ierings, M.J.G. (Anne-Marie) (v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ngemans, F.M. (Femke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ijer, A.A. (Arend) (m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Kessel, J.A.M. (Janneke) (v)</text:p>
                  </table:table-cell>
                  <table:table-cell table:style-name="entry" table:number-rows-spanned="1" table:number-columns-spanned="1">
                    <text:p text:style-name="table_al">Maar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euwis-van Langen, H.E.M. (Ine) (v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gister, E.H.P. (Eric) (m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jouw, L.M. (Liesbeth) (v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oxel-van Gruijthuijsen, L.M.P. (Bettine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tlu, S. (Suat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Heer, T.J.W. (Thierry) (m)</text:p>
                  </table:table-cell>
                  <table:table-cell table:style-name="entry" table:number-rows-spanned="1" table:number-columns-spanned="1">
                    <text:p text:style-name="table_al">Hoog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alden, J.R.A. (Jeroen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Spelt, E.C. (Eric) (m)</text:p>
                  </table:table-cell>
                  <table:table-cell table:style-name="entry" table:number-rows-spanned="1" table:number-columns-spanned="1">
                    <text:p text:style-name="table_al">Ste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nders, H.M.A. (Henriette) (v)</text:p>
                  </table:table-cell>
                  <table:table-cell table:style-name="entry" table:number-rows-spanned="1" table:number-columns-spanned="1">
                    <text:p text:style-name="table_al">Ravenst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unning, A. (Anneke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Santwijk, M.G.R. (Mike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Freijters, D.A. (Do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Linden, M.M. (Michiel) (m)</text:p>
                  </table:table-cell>
                  <table:table-cell table:style-name="entry" table:number-rows-spanned="1" table:number-columns-spanned="1">
                    <text:p text:style-name="table_al">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bert, G.J. (Gertjan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lzinga, L. (Lauren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olenkamp, F.A. (Frans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rgesius, J.G. (Jakob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ichters-Maas, W.P.M. (Wilma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Ravestijn, W.H. (Willem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ansen, G.C.M. (Ger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ouwers, T.O.M. (Tom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chiels, M. (Marisk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us, S.P.A. (Sander) (m)</text:p>
                  </table:table-cell>
                  <table:table-cell table:style-name="entry" table:number-rows-spanned="1" table:number-columns-spanned="1">
                    <text:p text:style-name="table_al">Hoog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luijtmans, R.J.F.M. (Reginald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riens-Kruijs, C.W.M. (Ineke) (v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os, H.W.A. (Heidi) (v)</text:p>
                  </table:table-cell>
                  <table:table-cell table:style-name="entry" table:number-rows-spanned="1" table:number-columns-spanned="1">
                    <text:p text:style-name="table_al">St. Willebr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elgrim, (W.G.) Wim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eijnders, J.B.A.M. (Jan)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uisjes, H.A. (Heleen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ogeweg, B.L. (Benny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Griens, M.G. (Marcel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eijstee, R.H. (Ri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n Bogaard, J.M. (Jochem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iers-Reinders, A.J. (Alja) (v)</text:p>
                  </table:table-cell>
                  <table:table-cell table:style-name="entry" table:number-rows-spanned="1" table:number-columns-spanned="1">
                    <text:p text:style-name="table_al">Fijnaa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Lestrade, M.C. (Maruska)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chouten, M.E. (Marieke) (v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Wijk, L. (Leezan) (v)</text:p>
                  </table:table-cell>
                  <table:table-cell table:style-name="entry" table:number-rows-spanned="1" table:number-columns-spanned="1">
                    <text:p text:style-name="table_al">Z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Kroeze, M. (Marijke) (v)</text:p>
                  </table:table-cell>
                  <table:table-cell table:style-name="entry" table:number-rows-spanned="1" table:number-columns-spanned="1">
                    <text:p text:style-name="table_al">M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astiaans, I.W.J. (Ineke) (v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r Wal, J.A. (Janny) (v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n Eijnden, M.J.M. (Tiny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ujardin, R.L. (Ro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Cordes, A.B. (Birgit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Beer, P.J.L.M. (Paul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mmers-van der Geest, A.M. (Letty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Hageman, J.J.C. (Jeroen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Lijst 6 Partij van de Arbeid (P.v.d.A.)</text:span> 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eulders, S.J.A.H. (Stijn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Kort, M.V. (Martijn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ijk, E. (Edith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auwels, B.H.F. (Bart) (m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Kinkelder, L.E. (Laura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rdijk, K.J.M. (Kevi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cak, N. (Necl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ver, P.R. (Paul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ruin, M. (Marjolein) (v)</text:p>
                  </table:table-cell>
                  <table:table-cell table:style-name="entry" table:number-rows-spanned="1" table:number-columns-spanned="1">
                    <text:p text:style-name="table_al">Vierlings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reuders, C.G. (Remco) (m)</text:p>
                  </table:table-cell>
                  <table:table-cell table:style-name="entry" table:number-rows-spanned="1" table:number-columns-spanned="1">
                    <text:p text:style-name="table_al">Kl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er, J.C.M. (Jan) (m)</text:p>
                  </table:table-cell>
                  <table:table-cell table:style-name="entry" table:number-rows-spanned="1" table:number-columns-spanned="1">
                    <text:p text:style-name="table_al">Baarle-Nass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aghoenath, S.N.G. (Shirodj) (m)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ilders, S.L.J. (Monique) (v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mps, L.A. (Léon) (m)</text:p>
                  </table:table-cell>
                  <table:table-cell table:style-name="entry" table:number-rows-spanned="1" table:number-columns-spanned="1">
                    <text:p text:style-name="table_al">Gr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arreveld, W.H. (Willem) (m)</text:p>
                  </table:table-cell>
                  <table:table-cell table:style-name="entry" table:number-rows-spanned="1" table:number-columns-spanned="1">
                    <text:p text:style-name="table_al">Gil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aap, T.Q. (Tjarko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uijnhoven, P.P.A. (Pau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Esch, J.A. (Johan) (m)</text:p>
                  </table:table-cell>
                  <table:table-cell table:style-name="entry" table:number-rows-spanned="1" table:number-columns-spanned="1">
                    <text:p text:style-name="table_al">Vess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Beurden, M.R.C.J. (Mar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Leersum, A.G.D. (Fon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önissen, C.A.A.A. (Chris)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meulen, J.P.M. (Jan Pieter) (m)</text:p>
                  </table:table-cell>
                  <table:table-cell table:style-name="entry" table:number-rows-spanned="1" table:number-columns-spanned="1">
                    <text:p text:style-name="table_al">Berlic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uter, G.T. (Greet) (v)</text:p>
                  </table:table-cell>
                  <table:table-cell table:style-name="entry" table:number-rows-spanned="1" table:number-columns-spanned="1">
                    <text:p text:style-name="table_al">Beek en Do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ijl-Haubrich, F.S.D. (Fiona) (v)</text:p>
                  </table:table-cell>
                  <table:table-cell table:style-name="entry" table:number-rows-spanned="1" table:number-columns-spanned="1">
                    <text:p text:style-name="table_al">Reu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orunoglu, Y. (Yasin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oozendaal, M.H.B. (Menno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eijs, P.J.E. (Nathali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aas, T.C.W. (Theo) (m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likker, P. (Pieter-Paul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Rinsum, H.A.A.J. (Riny) (m)</text:p>
                  </table:table-cell>
                  <table:table-cell table:style-name="entry" table:number-rows-spanned="1" table:number-columns-spanned="1">
                    <text:p text:style-name="table_al">Meierij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heus, M.H. (Mieke) (v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 Burght, R.H.M. (Richard) (m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Coppus, J.M.F.L. (Jerom) (m)</text:p>
                  </table:table-cell>
                  <table:table-cell table:style-name="entry" table:number-rows-spanned="1" table:number-columns-spanned="1">
                    <text:p text:style-name="table_al">Deu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Cronenburg, S. (Jeanine) (v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pla, F.J.A.G. (Fran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ünal-Gezer, S. (Sultan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Cifci, O. (Osman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osmans, A.H.P. (Toon) (m)</text:p>
                  </table:table-cell>
                  <table:table-cell table:style-name="entry" table:number-rows-spanned="1" table:number-columns-spanned="1">
                    <text:p text:style-name="table_al">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Heesbeen, R. (Ronald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Daenen, R.P.J. (Raf) (m)</text:p>
                  </table:table-cell>
                  <table:table-cell table:style-name="entry" table:number-rows-spanned="1" table:number-columns-spanned="1">
                    <text:p text:style-name="table_al">Oost West en Middelbe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Jansen, J.A.F. (Jesse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ombouts, W.S.H.M. (Wil)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Yap, M.S. (Michael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runen, A.M.A. (Arjen) (m)</text:p>
                  </table:table-cell>
                  <table:table-cell table:style-name="entry" table:number-rows-spanned="1" table:number-columns-spanned="1">
                    <text:p text:style-name="table_al">Tete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Beers, B. (Bea) (v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Celik, Y. (Yusuf) (m)</text:p>
                  </table:table-cell>
                  <table:table-cell table:style-name="entry" table:number-rows-spanned="1" table:number-columns-spanned="1">
                    <text:p text:style-name="table_al">Ti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Knoet-Michels, A.J.H. (Antoinette) (v)</text:p>
                  </table:table-cell>
                  <table:table-cell table:style-name="entry" table:number-rows-spanned="1" table:number-columns-spanned="1">
                    <text:p text:style-name="table_al">Vli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Maas, B.L.M. (Ben) (m)</text:p>
                  </table:table-cell>
                  <table:table-cell table:style-name="entry" table:number-rows-spanned="1" table:number-columns-spanned="1">
                    <text:p text:style-name="table_al">Net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Merrienboer, H.J.A. (Eri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Lijst 7 Groen Links</text:span> </text:p>
            <text:section text:name="table_id1-3-2-2-7-2" text:style-name="table">
              <text:p text:style-name="table_top"/>
              <table:table table:style-name="tgroup">
                <table:table-column table:style-name="id1-3-2-2-7-2-1-1"/>
                <table:table-column table:style-name="id1-3-2-2-7-2-1-2"/>
                <table:table-column table:style-name="id1-3-2-2-7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ijackers, H.I. (Hagar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dwig, T.W. (Tom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Linden, J.J. (Jad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hilippart, M.J.A. (Michiel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iemen-Vereijken, F.J.H.M. (Anne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kade, B.E. (Bart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trona, D.L. (Daisy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Wanrooij, N. (Nicky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unklaus, P.M. (Patricia) (v)</text:p>
                  </table:table-cell>
                  <table:table-cell table:style-name="entry" table:number-rows-spanned="1" table:number-columns-spanned="1">
                    <text:p text:style-name="table_al">Raamsdo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Wijk, P.G. (Nellek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s Bouvrie, N.M. (Nicol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hoeven, G.A. (Geert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Hoop, A.W.D. (Aron) (m)</text:p>
                  </table:table-cell>
                  <table:table-cell table:style-name="entry" table:number-rows-spanned="1" table:number-columns-spanned="1">
                    <text:p text:style-name="table_al">Stampersg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intermans, M.H.G.M. (Michel) (m)</text:p>
                  </table:table-cell>
                  <table:table-cell table:style-name="entry" table:number-rows-spanned="1" table:number-columns-spanned="1">
                    <text:p text:style-name="table_al">Deu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n Cate, F. (Frit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prik, K.H.M. (Karin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epkens, A.J.M. (Annette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cobs, S.P.J.M. (Simo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onthuis, W. (Wieke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kker, P. (Peter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uerlings, T.Y.M. (Thomas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arijgens, A. (Andrew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otterman-Koenraad, C.F.G.R. (Klaar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arris, H.A. (Dolf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oub, S. (Samir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Froentjes, I. (IJfke) (v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r Zanden, W.J.W.A. (Willem-Jan) (m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eelen, E.H.M. (Ellen) (v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Otterdijk, R.J.M. (Rob) (m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Fong, M.F. (Moon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isse, J.M. (Martha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aros, L.L.W.C. (Louis) (m)</text:p>
                  </table:table-cell>
                  <table:table-cell table:style-name="entry" table:number-rows-spanned="1" table:number-columns-spanned="1">
                    <text:p text:style-name="table_al">Kaatsc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oossens, S. (Sam)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n Einden, A.M.A. (Anja)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n Broek, D.C.H. (Daan)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onk, R.G. (René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rschuren, A.L.M. (Adrienne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 Ven, T.O.S. (Toine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Oort, K.J.H.A. (Kevin) (m)</text:p>
                  </table:table-cell>
                  <table:table-cell table:style-name="entry" table:number-rows-spanned="1" table:number-columns-spanned="1">
                    <text:p text:style-name="table_al">Raamsdonk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dabasi-Seker, R. (Dilek) (v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indemans-Van Tent, H.G. (Hetty) (v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Jacobs, M.J.J. (Mario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ahya, U. (Ufuk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ichters. R.J.A. (Renat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Uijlenhoet, A. (Arno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Maas, M.J.A. (Antoinet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Akinci, O.S. (Selcuk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Kapteijns, F.H.A. (Fr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den Berg, K. (Karin) (v)</text:p>
                  </table:table-cell>
                  <table:table-cell table:style-name="entry" table:number-rows-spanned="1" table:number-columns-spanned="1">
                    <text:p text:style-name="table_al">Hooge Zwa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meulders, P.H.P. (Paul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>Lijst 8 50PLUS</text:span> </text:p>
            <text:p text:style-name="al"/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ouwers, J.F.X.M. (Jan-Fr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Weert, M.J.M. (Rinus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ooren, A.J.M. (Chri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ijker, D. (Dick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rtherus, H.R. (Humphrey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Weiden, L.M.M. (Lorenzo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ier, P.W. (Peter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sman, J.J.M. (Hans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iebregts, H.J.W.C. (Henry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stianen, P.J.M.J.T. (Paul) (m)</text:p>
                  </table:table-cell>
                  <table:table-cell table:style-name="entry" table:number-rows-spanned="1" table:number-columns-spanned="1">
                    <text:p text:style-name="table_al">Gil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oorhoff, A.A.H.F.E. (Ton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ichter, W. (Wilm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n Boer, M.E.C. (Ri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aks, J.P.W.A.A.M. (Joep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ets, J.J.M. (John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ierop, M.L.M. (Rene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Tilborg, H.C.A.M. (Henk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rnández Martinez, A. (Adriana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rsouw, J.H.T. (Joop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rol, H.C.M. (Hen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9" text:style-name="artikel">
            <text:p text:style-name="artikel_kop_titel"><text:span text:style-name="artikel_kop_label">Lijst 9 Partij voor de Dieren</text:span> </text:p>
            <text:p text:style-name="al"/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Wel, M.C. (Marco)</text:p>
                  </table:table-cell>
                  <table:table-cell table:style-name="entry" table:number-rows-spanned="1" table:number-columns-spanned="1">
                    <text:p text:style-name="table_al">Rijs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urminski, M.J.G.P. (Paranka)</text:p>
                  </table:table-cell>
                  <table:table-cell table:style-name="entry" table:number-rows-spanned="1" table:number-columns-spanned="1">
                    <text:p text:style-name="table_al">Hoog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lasveld, A.I. (Anne-Miep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stegen, A.C.H. (Anita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llandt, C.M.J. (Cynthia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ij, D.C. (Dionne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men, A.J.M.M. (Ton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annes, W.J.R. (Wi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Tienen, A. (Antal)</text:p>
                  </table:table-cell>
                  <table:table-cell table:style-name="entry" table:number-rows-spanned="1" table:number-columns-spanned="1">
                    <text:p text:style-name="table_al">Prins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ckett, G.H. (Guus Hendrik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evenbergen, M.A. (Mariska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nters, M.G.W. (Matt)</text:p>
                  </table:table-cell>
                  <table:table-cell table:style-name="entry" table:number-rows-spanned="1" table:number-columns-spanned="1">
                    <text:p text:style-name="table_al">Boe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olp, M.A. (Marianne)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Wild, C.P.A.M. (Ineke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larijs, K. (Katalin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itewig, A.M.H. (Ton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ort, A. (Alexander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10" text:style-name="artikel">
            <text:p text:style-name="artikel_kop_titel"><text:span text:style-name="artikel_kop_label">Lijst 10 ChristenUnie-SGP</text:span> </text:p>
            <text:p text:style-name="al"/>
            <text:section text:name="table_id1-3-2-2-10-3" text:style-name="table">
              <text:p text:style-name="table_top"/>
              <table:table table:style-name="tgroup">
                <table:table-column table:style-name="id1-3-2-2-10-3-1-1"/>
                <table:table-column table:style-name="id1-3-2-2-10-3-1-2"/>
                <table:table-column table:style-name="id1-3-2-2-10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reugdenhil, H.J. (Hermen) (m)</text:p>
                  </table:table-cell>
                  <table:table-cell table:style-name="entry" table:number-rows-spanned="1" table:number-columns-spanned="1">
                    <text:p text:style-name="table_al">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elst, H.J. (Henk) (m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ijker, A.W.B. (Albert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uvelink, M.E.C. (Marijke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ijboom, B. (Bart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Groos, J. (Jan) (m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rinsven, J.H.M. (John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Gelder, M. (Machiel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uijkerbuijk-Ader, K. (Karen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its, W.P.D. (Daniel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Sluijs, M. (Maarten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in 't Veld, J. (Jan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Bruijn-van Helden, A.W. (Anne) (v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emstra, R.A.A. (Richard) (m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sen, J. (Ko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reuders, L. (Bert) (m)</text:p>
                  </table:table-cell>
                  <table:table-cell table:style-name="entry" table:number-rows-spanned="1" table:number-columns-spanned="1">
                    <text:p text:style-name="table_al">Kl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oedegebure, P.E (Peter) (m)</text:p>
                  </table:table-cell>
                  <table:table-cell table:style-name="entry" table:number-rows-spanned="1" table:number-columns-spanned="1">
                    <text:p text:style-name="table_al">Dintel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oose, J. (Jo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sters-van der Maas, G.A.M. (Gerda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Raad, H.C. (Henri)</text:p>
                  </table:table-cell>
                  <table:table-cell table:style-name="entry" table:number-rows-spanned="1" table:number-columns-spanned="1">
                    <text:p text:style-name="table_al">Mee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Hoeven, W.H. (Wijnand) (m)</text:p>
                  </table:table-cell>
                  <table:table-cell table:style-name="entry" table:number-rows-spanned="1" table:number-columns-spanned="1">
                    <text:p text:style-name="table_al">Wijk en Aa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asveld, R.L.M. (Robert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oon, A. (Arie) (m)</text:p>
                  </table:table-cell>
                  <table:table-cell table:style-name="entry" table:number-rows-spanned="1" table:number-columns-spanned="1">
                    <text:p text:style-name="table_al">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ermers, A.H. (Hennie) (v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skam, J. (Jan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ssenbroek, J. (Jan) (m)</text:p>
                  </table:table-cell>
                  <table:table-cell table:style-name="entry" table:number-rows-spanned="1" table:number-columns-spanned="1">
                    <text:p text:style-name="table_al">A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lse, S. (Bas) (m)</text:p>
                  </table:table-cell>
                  <table:table-cell table:style-name="entry" table:number-rows-spanned="1" table:number-columns-spanned="1">
                    <text:p text:style-name="table_al">Maren-Ke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n Breejen, L. (Lodewijk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os, J. (Jacob) (m)</text:p>
                  </table:table-cell>
                  <table:table-cell table:style-name="entry" table:number-rows-spanned="1" table:number-columns-spanned="1">
                    <text:p text:style-name="table_al">Wijk en Aalburg</text:p>
                  </table:table-cell>
                </table:table-row>
              </table:table>
              <text:p text:style-name="table_bottom"/>
            </text:section>
          </text:section>
          <text:section text:name="artikel_id1-3-2-2-11" text:style-name="artikel">
            <text:p text:style-name="artikel_kop_titel"><text:span text:style-name="artikel_kop_label">Lijst 11 Lokaal Brabant</text:span> </text:p>
            <text:p text:style-name="al"/>
            <text:section text:name="table_id1-3-2-2-11-3" text:style-name="table">
              <text:p text:style-name="table_top"/>
              <table:table table:style-name="tgroup">
                <table:table-column table:style-name="id1-3-2-2-11-3-1-1"/>
                <table:table-column table:style-name="id1-3-2-2-11-3-1-2"/>
                <table:table-column table:style-name="id1-3-2-2-11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Pinxteren, W.F.C. (Wil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ijk, M. (Martin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roek, H.W. (Harold) 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ulsel, T.G.M.H. (Thomas) (m)</text:p>
                  </table:table-cell>
                  <table:table-cell table:style-name="entry" table:number-rows-spanned="1" table:number-columns-spanned="1">
                    <text:p text:style-name="table_al">Wester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Eert-van de Ven, A.J.P.M. (Jeanne) (v)</text:p>
                  </table:table-cell>
                  <table:table-cell table:style-name="entry" table:number-rows-spanned="1" table:number-columns-spanned="1">
                    <text:p text:style-name="table_al">Ven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s-Iven, P.E.J. (Patricia) (v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semans, W.P.J.M. (Walther) (m)</text:p>
                  </table:table-cell>
                  <table:table-cell table:style-name="entry" table:number-rows-spanned="1" table:number-columns-spanned="1">
                    <text:p text:style-name="table_al">D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Broek, G.J.N.M. (Gerbe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üskens, S.G.G.M. (Stephan) (m)</text:p>
                  </table:table-cell>
                  <table:table-cell table:style-name="entry" table:number-rows-spanned="1" table:number-columns-spanned="1">
                    <text:p text:style-name="table_al">Beers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Hoon, S.P. (Simo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orp-Adam, A.C.M.M. (Adriënne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Kock, E.A.H.M. (Betsy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Leeuwen, P.A.J.N. (P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Heer-Seveke, Y.J.P.M. (Yvonne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ldkamp, W.G.M. (Wim) (m)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thijssen, A.M. (John) (m)</text:p>
                  </table:table-cell>
                  <table:table-cell table:style-name="entry" table:number-rows-spanned="1" table:number-columns-spanned="1">
                    <text:p text:style-name="table_al">Oss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insters-van Bragt, P.H. (Bianca) (v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er, J.H. (Jenni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orst, C.J.A. (Jack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nnink, A. (Astrid) (v)</text:p>
                  </table:table-cell>
                  <table:table-cell table:style-name="entry" table:number-rows-spanned="1" table:number-columns-spanned="1">
                    <text:p text:style-name="table_al">Gr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ezemans, J.W.C.M. (Jos) (m)</text:p>
                  </table:table-cell>
                  <table:table-cell table:style-name="entry" table:number-rows-spanned="1" table:number-columns-spanned="1">
                    <text:p text:style-name="table_al">Kneg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Gorp, J.C.P. (Joh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orissen-Oomen, H.M.C. (Linda) (v)</text:p>
                  </table:table-cell>
                  <table:table-cell table:style-name="entry" table:number-rows-spanned="1" table:number-columns-spanned="1">
                    <text:p text:style-name="table_al">Z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Akker, A.P.J. (John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uijk, D.M.L. (Dick) (m)</text:p>
                  </table:table-cell>
                  <table:table-cell table:style-name="entry" table:number-rows-spanned="1" table:number-columns-spanned="1">
                    <text:p text:style-name="table_al">Ulv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tthijssen-de Jong, L.F.E.A. (Laura) (v)</text:p>
                  </table:table-cell>
                  <table:table-cell table:style-name="entry" table:number-rows-spanned="1" table:number-columns-spanned="1">
                    <text:p text:style-name="table_al">Spru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Ginneken, H.C. (Henk) (m)</text:p>
                  </table:table-cell>
                  <table:table-cell table:style-name="entry" table:number-rows-spanned="1" table:number-columns-spanned="1">
                    <text:p text:style-name="table_al">Den 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ommel, E.A.A. (Erik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Arkel, J.D. (Jan-Dirk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Vliet, J.L.F. (Jef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Aerts, G.J.F. (Geert) (m)</text:p>
                  </table:table-cell>
                  <table:table-cell table:style-name="entry" table:number-rows-spanned="1" table:number-columns-spanned="1">
                    <text:p text:style-name="table_al">Rijs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Pluk, W.L.L.P. (Helma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rmeulen, A.C.G. (Ad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iena, C. (Clemens) (m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eters, H.P.E.M. (Henk)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ems, J. (Jack) (m)</text:p>
                  </table:table-cell>
                  <table:table-cell table:style-name="entry" table:number-rows-spanned="1" table:number-columns-spanned="1">
                    <text:p text:style-name="table_al">Willem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astelijns, A.B.B. (Arnoud) (m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Kempen, J.J.M. (Sjors) (m)</text:p>
                  </table:table-cell>
                  <table:table-cell table:style-name="entry" table:number-rows-spanned="1" table:number-columns-spanned="1">
                    <text:p text:style-name="table_al">Mill en Sint Hub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ertijs, J.D. (Jurgen) (m)</text:p>
                  </table:table-cell>
                  <table:table-cell table:style-name="entry" table:number-rows-spanned="1" table:number-columns-spanned="1">
                    <text:p text:style-name="table_al">Bosschen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Heuvel, J.P.A. (Jeroen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Bergen, F.A. (Fer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jdeven, H.H.A. (Herman) (m)</text:p>
                  </table:table-cell>
                  <table:table-cell table:style-name="entry" table:number-rows-spanned="1" table:number-columns-spanned="1">
                    <text:p text:style-name="table_al">Langen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mit, F. (Frank)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 Sande, M.A. (Rien) (m)</text:p>
                  </table:table-cell>
                  <table:table-cell table:style-name="entry" table:number-rows-spanned="1" table:number-columns-spanned="1">
                    <text:p text:style-name="table_al">Rijs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r Kallen, L.H. (Louis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Huijgevoort, J.A.A. (Joost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Ockers, J.A. (Jan) (m)</text:p>
                  </table:table-cell>
                  <table:table-cell table:style-name="entry" table:number-rows-spanned="1" table:number-columns-spanned="1">
                    <text:p text:style-name="table_al">Veen</text:p>
                  </table:table-cell>
                </table:table-row>
              </table:table>
              <text:p text:style-name="table_bottom"/>
            </text:section>
          </text:section>
          <text:section text:name="artikel_id1-3-2-2-12" text:style-name="artikel">
            <text:p text:style-name="artikel_kop_titel"><text:span text:style-name="artikel_kop_label">Lijst 12 Ouderen Appèl - Hart voor Brabant</text:span> </text:p>
            <text:p text:style-name="al"/>
            <text:section text:name="table_id1-3-2-2-12-3" text:style-name="table">
              <text:p text:style-name="table_top"/>
              <table:table table:style-name="tgroup">
                <table:table-column table:style-name="id1-3-2-2-12-3-1-1"/>
                <table:table-column table:style-name="id1-3-2-2-12-3-1-2"/>
                <table:table-column table:style-name="id1-3-2-2-12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Overveld, W.A.A.M. (Wim) (m)</text:p>
                  </table:table-cell>
                  <table:table-cell table:style-name="entry" table:number-rows-spanned="1" table:number-columns-spanned="1">
                    <text:p text:style-name="table_al">Oud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erveer, H. (Horst)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Wegen, A.J.M. (Janneke) (v)</text:p>
                  </table:table-cell>
                  <table:table-cell table:style-name="entry" table:number-rows-spanned="1" table:number-columns-spanned="1">
                    <text:p text:style-name="table_al">Ste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ltz, A.F.E.M. (Eric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roek, S.A. (Sabine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bbou, E.M. (Mostafa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ening, H.M.H. (Helga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ooijackers, J.C.J.M. (Han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ijk, J. (Janine) (v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laassen, R. (Ronald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inneken, M.E.A. (Monique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c Lean, F. (Frans) (m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iemans, F.M.J. (Frans) (m)</text:p>
                  </table:table-cell>
                  <table:table-cell table:style-name="entry" table:number-rows-spanned="1" table:number-columns-spanned="1">
                    <text:p text:style-name="table_al">Maria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laassen, W.G.J. (Wim)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ok-Vlemmix, M.J.B.T. (Miek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ennenberg, A.J.A. (Dré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13" text:style-name="artikel">
            <text:p text:style-name="artikel_kop_titel"><text:span text:style-name="artikel_kop_label">Lijst 13 Forum voor Democratie</text:span> </text:p>
            <text:p text:style-name="al"/>
            <text:section text:name="table_id1-3-2-2-13-3" text:style-name="table">
              <text:p text:style-name="table_top"/>
              <table:table table:style-name="tgroup">
                <table:table-column table:style-name="id1-3-2-2-13-3-1-1"/>
                <table:table-column table:style-name="id1-3-2-2-13-3-1-2"/>
                <table:table-column table:style-name="id1-3-2-2-13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ie, E.J.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eles, S.G.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Oetelaar, J.C.M. 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Meeren, C.J.R.F.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uijs, F.B.G.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utjens, W.H.A.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Wely, L.F.A.M.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ekker, M.A.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riessen, R.B.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eusden-Wienen, G.G.A.M.</text:p>
                  </table:table-cell>
                  <table:table-cell table:style-name="entry" table:number-rows-spanned="1" table:number-columns-spanned="1">
                    <text:p text:style-name="table_al">Lage Zwa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Sande, C.A.W.</text:p>
                  </table:table-cell>
                  <table:table-cell table:style-name="entry" table:number-rows-spanned="1" table:number-columns-spanned="1">
                    <text:p text:style-name="table_al">Maas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rseboom, S.</text:p>
                  </table:table-cell>
                  <table:table-cell table:style-name="entry" table:number-rows-spanned="1" table:number-columns-spanned="1">
                    <text:p text:style-name="table_al">Maas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alravens, F.C.</text:p>
                  </table:table-cell>
                  <table:table-cell table:style-name="entry" table:number-rows-spanned="1" table:number-columns-spanned="1">
                    <text:p text:style-name="table_al">Hu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ukering, A.J.A.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molders, H.A.J.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</table:table>
              <text:p text:style-name="table_bottom"/>
            </text:section>
          </text:section>
          <text:section text:name="artikel_id1-3-2-2-14" text:style-name="artikel">
            <text:p text:style-name="artikel_kop_titel"><text:span text:style-name="artikel_kop_label">Lijst 14 DENK</text:span> </text:p>
            <text:p text:style-name="al"/>
            <text:section text:name="table_id1-3-2-2-14-3" text:style-name="table">
              <text:p text:style-name="table_top"/>
              <table:table table:style-name="tgroup">
                <table:table-column table:style-name="id1-3-2-2-14-3-1-1"/>
                <table:table-column table:style-name="id1-3-2-2-14-3-1-2"/>
                <table:table-column table:style-name="id1-3-2-2-14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l Kouazi, K. (Khalid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rkmaz, H.I (Halil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hamadi, H. (Habibola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unink, G. Gert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hanlal, S.R. (Steven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habier, A.A. (Anjuli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opdag, A. (Adem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Öztürk, S. (Selcuk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</text:section>
          <text:section text:name="artikel_id1-3-2-2-15" text:style-name="artikel">
            <text:p text:style-name="artikel_kop_titel"><text:span text:style-name="artikel_kop_label">Lijst 15 Senioren Brabant</text:span> </text:p>
            <text:p text:style-name="al"/>
            <text:section text:name="table_id1-3-2-2-15-3" text:style-name="table">
              <text:p text:style-name="table_top"/>
              <table:table table:style-name="tgroup">
                <table:table-column table:style-name="id1-3-2-2-15-3-1-1"/>
                <table:table-column table:style-name="id1-3-2-2-15-3-1-2"/>
                <table:table-column table:style-name="id1-3-2-2-15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 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ulst, J.A.M. (Joland) (v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driaans, J.L.M. (Jan) (m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Hout, P.H.T. (Nellie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oppens, G.J.F.M. (Gerrit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oeffen, J.W.C.D. (Han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eurden, J.P.H. (Ja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ichielsen, A.M.M. (Ank) (v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uten, J.A. (Janin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ree, F.A. (Franka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Gulik, J.C. (Jos) (m)</text:p>
                  </table:table-cell>
                  <table:table-cell table:style-name="entry" table:number-rows-spanned="1" table:number-columns-spanned="1">
                    <text:p text:style-name="table_al">Oost West en Middelbe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ch-Smits, J.G.M. (Jacquelin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</table:table>
              <text:p text:style-name="table_bottom"/>
            </text:section>
          </text:section>
          <text:section text:name="artikel_id1-3-2-2-16" text:style-name="artikel">
            <text:p text:style-name="artikel_kop_titel"><text:span text:style-name="artikel_kop_label">Lijst 16 Code Oranje</text:span> </text:p>
            <text:p text:style-name="al"/>
            <text:section text:name="table_id1-3-2-2-16-3" text:style-name="table">
              <text:p text:style-name="table_top"/>
              <table:table table:style-name="tgroup">
                <table:table-column table:style-name="id1-3-2-2-16-3-1-1"/>
                <table:table-column table:style-name="id1-3-2-2-16-3-1-2"/>
                <table:table-column table:style-name="id1-3-2-2-16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oorst, P.L.H. (Laurens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llemstein, J.S.A. (Hanneke) (v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ams, J.P.W. (Jean-Pierre) (m)</text:p>
                  </table:table-cell>
                  <table:table-cell table:style-name="entry" table:number-rows-spanned="1" table:number-columns-spanned="1">
                    <text:p text:style-name="table_al">Laar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oi, E.W. (Ery) (m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ters, A.D.J. (Auri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weep, J.F.M. (Han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 Ven, C.H.A.M. (Cees) (m)</text:p>
                  </table:table-cell>
                  <table:table-cell table:style-name="entry" table:number-rows-spanned="1" table:number-columns-spanned="1">
                    <text:p text:style-name="table_al">Hap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hncke, N.H.M. (Nicole) (v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Voort, C.P. (Patric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hagen, B.A.A. (Bart)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owns-Hovestadt, P.M.H. (Petra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ruik, P.J. (Peter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sch, M.T.W. (Mirjam) (v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ersma-Weismann, M. (Marleentj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in 't Veld, W. (Wim) (m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ops, P.H.M. (Peter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Baal, S. (Sabine) (v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</table:table>
              <text:p text:style-name="table_bottom"/>
            </text:section>
          </text:section>
          <text:section text:name="artikel_id1-3-2-2-17" text:style-name="artikel">
            <text:p text:style-name="artikel_kop_titel"><text:span text:style-name="artikel_kop_label">Kieskring 2: Tilburg</text:span> </text:p>
            <text:p text:style-name="al">
            <text:span text:style-name="nadrukvet">Lijst 1: VVD</text:span>
          </text:p>
            <text:p text:style-name="al">
            <text:span text:style-name="nadrukvet"/>
          </text:p>
            <text:section text:name="table_id1-3-2-2-17-4" text:style-name="table">
              <text:p text:style-name="table_top"/>
              <table:table table:style-name="tgroup">
                <table:table-column table:style-name="id1-3-2-2-17-4-1-1"/>
                <table:table-column table:style-name="id1-3-2-2-17-4-1-2"/>
                <table:table-column table:style-name="id1-3-2-2-17-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aat, C.A. (Christophe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ruijthuijsen, M.P.J.M. (Martij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tters-Bruijnen, S.M. (Suzanne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sen, R.P.M. (Robert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irken, A.M.W. (Wilma) (v)</text:p>
                  </table:table-cell>
                  <table:table-cell table:style-name="entry" table:number-rows-spanned="1" table:number-columns-spanned="1">
                    <text:p text:style-name="table_al">Hoe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anhuizen, A.V. (Alex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wart, P.S. (Suzanne) (v)</text:p>
                  </table:table-cell>
                  <table:table-cell table:style-name="entry" table:number-rows-spanned="1" table:number-columns-spanned="1">
                    <text:p text:style-name="table_al">Lage Zwa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nders, W.J. (Walter) (m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emmen, R.J. (Roel) (m)</text:p>
                  </table:table-cell>
                  <table:table-cell table:style-name="entry" table:number-rows-spanned="1" table:number-columns-spanned="1">
                    <text:p text:style-name="table_al">Berg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äuner, G.E.A. (Margriet) (v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araaslan, T. (Taner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lder-Penders, G.M. (Gaby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nters, E.R. (Ed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Nuland, J.S. (Jelle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euwissen, C.C.R.M. (Carola) (v)</text:p>
                  </table:table-cell>
                  <table:table-cell table:style-name="entry" table:number-rows-spanned="1" table:number-columns-spanned="1">
                    <text:p text:style-name="table_al">Maar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lleman, T. (Tycho) (m)</text:p>
                  </table:table-cell>
                  <table:table-cell table:style-name="entry" table:number-rows-spanned="1" table:number-columns-spanned="1">
                    <text:p text:style-name="table_al">Hilvar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lders, E.J.M. (Manus) (m)</text:p>
                  </table:table-cell>
                  <table:table-cell table:style-name="entry" table:number-rows-spanned="1" table:number-columns-spanned="1">
                    <text:p text:style-name="table_al">Oss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es, S.G.M. (Stefan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Gein, A.A. (Arianne) (v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urgsteden, J.T (Jan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ltenburg- Collin, E.M.M.P. (Eddie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ergeijk, C.A. (Ceciel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voort, W.T.G. (Willemieke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roenewegen, G. (Gert) (m)</text:p>
                  </table:table-cell>
                  <table:table-cell table:style-name="entry" table:number-rows-spanned="1" table:number-columns-spanned="1">
                    <text:p text:style-name="table_al">Ach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ogtens-Hermsen, J.M. (Judith) (v)</text:p>
                  </table:table-cell>
                  <table:table-cell table:style-name="entry" table:number-rows-spanned="1" table:number-columns-spanned="1">
                    <text:p text:style-name="table_al">Box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ortman, K.H. (Kee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oekmeulen, J. (Joris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Brederode, F.M.J. (Fred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spel-Koster, A.P. (Pauline) (v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tijkel-van den Braken, S.A.C. (Sandra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lok, F. (Fopke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roos, N.C.J. (Nicky) (m)</text:p>
                  </table:table-cell>
                  <table:table-cell table:style-name="entry" table:number-rows-spanned="1" table:number-columns-spanned="1">
                    <text:p text:style-name="table_al">Kruis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zendaal, J. (Han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teunenberg, B. (Bas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Ciotti, L.L.F.M. (Gino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ermorken, D. (David) (m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els, L.J.R. (Lobk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Overdijk, C.H.M. (Corine) (v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Lier, M.F.M.A.M. (Martijn)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Berg, R.J.W. (Robert) (m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Hoek, M.M.A. (Madeleine) (v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Vliet, A.A. (Arnoud) (m)</text:p>
                  </table:table-cell>
                  <table:table-cell table:style-name="entry" table:number-rows-spanned="1" table:number-columns-spanned="1">
                    <text:p text:style-name="table_al">Ba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mits-van den Berg, A.P.J.M. (Angela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r Linden, G.M.E.M. (Godfried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öder, C.N.A. (Cees) (m)</text:p>
                  </table:table-cell>
                  <table:table-cell table:style-name="entry" table:number-rows-spanned="1" table:number-columns-spanned="1">
                    <text:p text:style-name="table_al">'s Gravenm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Zwiers, T.H.R. (Thomas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lankers, T.A.H.M. (Thom) (m)</text:p>
                  </table:table-cell>
                  <table:table-cell table:style-name="entry" table:number-rows-spanned="1" table:number-columns-spanned="1">
                    <text:p text:style-name="table_al">Nieuwk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chüller, I.J.W. (Inge) (v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 Bruijn, R. (Robin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Portheine, P. (Peter) (m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</table:table>
              <text:p text:style-name="table_bottom"/>
            </text:section>
          </text:section>
          <text:section text:name="artikel_id1-3-2-2-18" text:style-name="artikel">
            <text:p text:style-name="artikel_kop_titel"><text:span text:style-name="artikel_kop_label">Lijst 2 CDA</text:span> </text:p>
            <text:p text:style-name="al"/>
            <text:section text:name="table_id1-3-2-2-18-3" text:style-name="table">
              <text:p text:style-name="table_top"/>
              <table:table table:style-name="tgroup">
                <table:table-column table:style-name="id1-3-2-2-18-3-1-1"/>
                <table:table-column table:style-name="id1-3-2-2-18-3-1-2"/>
                <table:table-column table:style-name="id1-3-2-2-18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Sloot, M.A.B. (Marianne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gsma, R. (Renze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Ven-Vogels, A.J.M. (Tanja) (v)</text:p>
                  </table:table-cell>
                  <table:table-cell table:style-name="entry" table:number-rows-spanned="1" table:number-columns-spanned="1">
                    <text:p text:style-name="table_al">Beek en Do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Hoon, A.J.M. (Anki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ryckere, M.N.R.C. (Marce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Heer, C. (Kee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nkers, J.P.E. (John) (m)</text:p>
                  </table:table-cell>
                  <table:table-cell table:style-name="entry" table:number-rows-spanned="1" table:number-columns-spanned="1">
                    <text:p text:style-name="table_al">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riks, C.A. (Coen) (m)</text:p>
                  </table:table-cell>
                  <table:table-cell table:style-name="entry" table:number-rows-spanned="1" table:number-columns-spanned="1">
                    <text:p text:style-name="table_al">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hijssen, J.G.M. (Marcel) (m)</text:p>
                  </table:table-cell>
                  <table:table-cell table:style-name="entry" table:number-rows-spanned="1" table:number-columns-spanned="1">
                    <text:p text:style-name="table_al">Beers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oop, J.W.P. (Jürgen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Hamsvoord-Huijbers, M.T.L. (Ria) (v)</text:p>
                  </table:table-cell>
                  <table:table-cell table:style-name="entry" table:number-rows-spanned="1" table:number-columns-spanned="1">
                    <text:p text:style-name="table_al">Winte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har, H. (Huseyin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aantjens, J.C.M. (Jan) (m)</text:p>
                  </table:table-cell>
                  <table:table-cell table:style-name="entry" table:number-rows-spanned="1" table:number-columns-spanned="1">
                    <text:p text:style-name="table_al">Oud Ga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eger, E.M. (Ezra) (v)</text:p>
                  </table:table-cell>
                  <table:table-cell table:style-name="entry" table:number-rows-spanned="1" table:number-columns-spanned="1">
                    <text:p text:style-name="table_al">Nistel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erden, R.T.M. (Roel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Ooijen-van Breugel, N.G. (Wendy) (v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am-Wouterse, J.C. (Jenny) (v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ataster, Y.J.F. (Yannick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traatman, J.C.G. (Jeltje) (v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outers, F.G.C. (Frans) (m)</text:p>
                  </table:table-cell>
                  <table:table-cell table:style-name="entry" table:number-rows-spanned="1" table:number-columns-spanned="1">
                    <text:p text:style-name="table_al">Over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eesing, A.W.B.M. (Tom)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oothoff, E.H.T. (Erik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erssemakers, E.J.F.M. (Eduard)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orst-Dingemans, C.A.M. (Lian) (v)</text:p>
                  </table:table-cell>
                  <table:table-cell table:style-name="entry" table:number-rows-spanned="1" table:number-columns-spanned="1">
                    <text:p text:style-name="table_al">Lepel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oogeboom, T.A. (Thomas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Gils, P.H. (Philip)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Rosmalen, W.A.G.M. (Willem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rmans, W.J.P. (Wilfried) (m)</text:p>
                  </table:table-cell>
                  <table:table-cell table:style-name="entry" table:number-rows-spanned="1" table:number-columns-spanned="1">
                    <text:p text:style-name="table_al">Mil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uiting-Klerk, H.J. (Herbertine) (v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 Leur, B.C.T.N.M. (Ben) (m)</text:p>
                  </table:table-cell>
                  <table:table-cell table:style-name="entry" table:number-rows-spanned="1" table:number-columns-spanned="1">
                    <text:p text:style-name="table_al">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erbogt, E.C.M.M. (Erik) (m)</text:p>
                  </table:table-cell>
                  <table:table-cell table:style-name="entry" table:number-rows-spanned="1" table:number-columns-spanned="1">
                    <text:p text:style-name="table_al">Hals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Flapper, H.J.M. (Holke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Genugten, F.G.F. (Freek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n Dries, G.J.T.J. (Gert-Jan) (m)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oeken, D.C.M. (Nicole) (v)</text:p>
                  </table:table-cell>
                  <table:table-cell table:style-name="entry" table:number-rows-spanned="1" table:number-columns-spanned="1">
                    <text:p text:style-name="table_al">Nis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Jonkergouw, P.H.G.J.M. (Piet Hein) (m)</text:p>
                  </table:table-cell>
                  <table:table-cell table:style-name="entry" table:number-rows-spanned="1" table:number-columns-spanned="1">
                    <text:p text:style-name="table_al">Scha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de Visser, C.J. (Cors) (m)</text:p>
                  </table:table-cell>
                  <table:table-cell table:style-name="entry" table:number-rows-spanned="1" table:number-columns-spanned="1">
                    <text:p text:style-name="table_al">Kl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Frankemölle, J.P.K.W. (Jens Peter) (m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Wezel, E.C.M. (Eddy) (m)</text:p>
                  </table:table-cell>
                  <table:table-cell table:style-name="entry" table:number-rows-spanned="1" table:number-columns-spanned="1">
                    <text:p text:style-name="table_al">Huij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Kilsdonk, M.J.J. (Mari) (m)</text:p>
                  </table:table-cell>
                  <table:table-cell table:style-name="entry" table:number-rows-spanned="1" table:number-columns-spanned="1">
                    <text:p text:style-name="table_al">Litho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onk, A.R.J. (André) (m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uiter-Nouws, F.J.C. (Freya) (v)</text:p>
                  </table:table-cell>
                  <table:table-cell table:style-name="entry" table:number-rows-spanned="1" table:number-columns-spanned="1">
                    <text:p text:style-name="table_al">Z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Kampen, E.G. (Evert) (m)</text:p>
                  </table:table-cell>
                  <table:table-cell table:style-name="entry" table:number-rows-spanned="1" table:number-columns-spanned="1">
                    <text:p text:style-name="table_al">Deu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outers, A.F.M. (Arno) (m)</text:p>
                  </table:table-cell>
                  <table:table-cell table:style-name="entry" table:number-rows-spanned="1" table:number-columns-spanned="1">
                    <text:p text:style-name="table_al">Over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Oomen-Lamers, A.J.H.W. (Ton) (v)</text:p>
                  </table:table-cell>
                  <table:table-cell table:style-name="entry" table:number-rows-spanned="1" table:number-columns-spanned="1">
                    <text:p text:style-name="table_al">Prins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astelijn, J. (Judith) (v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n Broek, J.P.M. (Jos) (m)</text:p>
                  </table:table-cell>
                  <table:table-cell table:style-name="entry" table:number-rows-spanned="1" table:number-columns-spanned="1">
                    <text:p text:style-name="table_al">Ga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Goorden-Winde, C.M.J. (Tosca) (v)</text:p>
                  </table:table-cell>
                  <table:table-cell table:style-name="entry" table:number-rows-spanned="1" table:number-columns-spanned="1">
                    <text:p text:style-name="table_al">Sch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Nielen, J.H.L.M. (Jos) (m)</text:p>
                  </table:table-cell>
                  <table:table-cell table:style-name="entry" table:number-rows-spanned="1" table:number-columns-spanned="1">
                    <text:p text:style-name="table_al">Katwijk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teenbakkers, S.P.M.F. (Stijn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</table:table>
              <text:p text:style-name="table_bottom"/>
            </text:section>
          </text:section>
          <text:section text:name="artikel_id1-3-2-2-19" text:style-name="artikel">
            <text:p text:style-name="artikel_kop_titel"><text:span text:style-name="artikel_kop_label">Lijst 3 SP (Socialistische Partij) </text:span> </text:p>
            <text:p text:style-name="al"/>
            <text:section text:name="table_id1-3-2-2-19-3" text:style-name="table">
              <text:p text:style-name="table_top"/>
              <table:table table:style-name="tgroup">
                <table:table-column table:style-name="id1-3-2-2-19-3-1-1"/>
                <table:table-column table:style-name="id1-3-2-2-19-3-1-2"/>
                <table:table-column table:style-name="id1-3-2-2-19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verling, M.J. (Maarte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winkels, H.A.J.M. (Henri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rts, W.M.A. (Willemiek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ijmans, N.G.L. (Nico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ltundal, N. (Nurettin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opman, F.W.M. (Irma) (v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eel, J. (Joep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Staak, W.R. (Wouter) (m)</text:p>
                  </table:table-cell>
                  <table:table-cell table:style-name="entry" table:number-rows-spanned="1" table:number-columns-spanned="1">
                    <text:p text:style-name="table_al">Sint-Oedenr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Wijnen-Heijs, M.E.W.T. (Mariella) (v)</text:p>
                  </table:table-cell>
                  <table:table-cell table:style-name="entry" table:number-rows-spanned="1" table:number-columns-spanned="1">
                    <text:p text:style-name="table_al">Box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apens, M. (Maurice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laessens, W. (Tineke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roese, H. (Hieke) (m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idalgo Aragones, A.L. (Antonio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roffen, T. (Thimo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rard, B.J.M. (Gerard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oossens, C.F.P.M. (Anja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rekel, S.W.T. (Stijn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rks, R.C.M. (Ruud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Limpt, P.C.J. (Kees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eijnen, M.G. (Migue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ilhorst, A.F.A.M. (Arnold) (m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oekhold, F.M.C. (Frans) (m)</text:p>
                  </table:table-cell>
                  <table:table-cell table:style-name="entry" table:number-rows-spanned="1" table:number-columns-spanned="1">
                    <text:p text:style-name="table_al">Oir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rijnissen-Couweleers, M.J.C. (Merian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kker, R.M.S.J. (Rita) (v)</text:p>
                  </table:table-cell>
                  <table:table-cell table:style-name="entry" table:number-rows-spanned="1" table:number-columns-spanned="1">
                    <text:p text:style-name="table_al">Oud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mis, M. (Murat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outers, A.M. (Tonnie) (v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Wiggen, S.J.M. (Suzanne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Wiel, B.A. (Bas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Lieshout, B.M.G. (Bregje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evenaars, J.A.M. (Jan) (m)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Oostelbos, H.W.M. (Helm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aaimakers, J.A.M. (Jan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oudriaan, A.C. (Caro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alis, I.H.A. (Ivo) (m)</text:p>
                  </table:table-cell>
                  <table:table-cell table:style-name="entry" table:number-rows-spanned="1" table:number-columns-spanned="1">
                    <text:p text:style-name="table_al">Oud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anssen, M.T.I.J. (Marie-Therese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ranen, H.J.M. (Hein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ondeling, G. (Diana) (v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eenink, T.J.G. (Theo) (m)</text:p>
                  </table:table-cell>
                  <table:table-cell table:style-name="entry" table:number-rows-spanned="1" table:number-columns-spanned="1">
                    <text:p text:style-name="table_al">Box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n Eventuin-Boogaerts, T.G.P. (Therese) (v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Brekel, J.W.M. (Jan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Bergen, M.A.A.F. (Marianne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Klaus, G.T.H. (Ger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Alleman, M.M.F. (Marieke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Lokhoff-Tiebosch, J.C.H. (Ans) (v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Maráczi, L.W.J. (Lonnek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chijvenaars, P.J.H. (Petra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isscher, J.A. (Janni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Nispen, M. (Michiel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</table:table>
              <text:p text:style-name="table_bottom"/>
            </text:section>
          </text:section>
          <text:section text:name="artikel_id1-3-2-2-20" text:style-name="artikel">
            <text:p text:style-name="artikel_kop_titel"><text:span text:style-name="artikel_kop_label">Lijst 4 PVV (Partij voor de Vrijheid)</text:span> </text:p>
            <text:p text:style-name="al"/>
            <text:section text:name="table_id1-3-2-2-20-3" text:style-name="table">
              <text:p text:style-name="table_top"/>
              <table:table table:style-name="tgroup">
                <table:table-column table:style-name="id1-3-2-2-20-3-1-1"/>
                <table:table-column table:style-name="id1-3-2-2-20-3-1-2"/>
                <table:table-column table:style-name="id1-3-2-2-20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attem, A.W.J.A. (Alexander) (m)</text:p>
                  </table:table-cell>
                  <table:table-cell table:style-name="entry" table:number-rows-spanned="1" table:number-columns-spanned="1">
                    <text:p text:style-name="table_al">V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erg, H.F. (Harry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ammen, P. (Patrici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n, M.C.H. (Maikel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en, N.J. (Niel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lercx, B.M.J. (Brigitte) (v)</text:p>
                  </table:table-cell>
                  <table:table-cell table:style-name="entry" table:number-rows-spanned="1" table:number-columns-spanned="1">
                    <text:p text:style-name="table_al">St. Willebr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aats, J.O. (Jake Owe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jsmans, S. (Sander) (m)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f, A.G. (André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ouwer, C. (Car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sser, E.R.F. (Eric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Griensven, L.A.J. (Lambert) (m)</text:p>
                  </table:table-cell>
                  <table:table-cell table:style-name="entry" table:number-rows-spanned="1" table:number-columns-spanned="1">
                    <text:p text:style-name="table_al">Nu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lfer, A.E. (Aad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ndriks, M. (Anita) (v)</text:p>
                  </table:table-cell>
                  <table:table-cell table:style-name="entry" table:number-rows-spanned="1" table:number-columns-spanned="1">
                    <text:p text:style-name="table_al">Andel</text:p>
                  </table:table-cell>
                </table:table-row>
              </table:table>
              <text:p text:style-name="table_bottom"/>
            </text:section>
          </text:section>
          <text:section text:name="artikel_id1-3-2-2-21" text:style-name="artikel">
            <text:p text:style-name="artikel_kop_titel"><text:span text:style-name="artikel_kop_label">Lijst 5 Democraten 66 (D66)</text:span> </text:p>
            <text:p text:style-name="al"/>
            <text:section text:name="table_id1-3-2-2-21-3" text:style-name="table">
              <text:p text:style-name="table_top"/>
              <table:table table:style-name="tgroup">
                <table:table-column table:style-name="id1-3-2-2-21-3-1-1"/>
                <table:table-column table:style-name="id1-3-2-2-21-3-1-2"/>
                <table:table-column table:style-name="id1-3-2-2-21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ierings, M.J.G. (Anne-Marie) (v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ngemans, F.M. (Femke) (v)</text:p>
                  </table:table-cell>
                  <table:table-cell table:style-name="entry" table:number-rows-spanned="1" table:number-columns-spanned="1">
                    <text:p text:style-name="table_al">Moer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ijer, A.A. (Arend) (m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Kessel, J.A.M. (Janneke) (v)</text:p>
                  </table:table-cell>
                  <table:table-cell table:style-name="entry" table:number-rows-spanned="1" table:number-columns-spanned="1">
                    <text:p text:style-name="table_al">Maarhee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euwis-van Langen, H.E.M. (Ine) (v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gister, E.H.P. (Eric) (m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jouw, L.M. (Liesbeth) (v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oxel-van Gruijthuijsen, L.M.P (Bettine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tlu, S. (Suat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Heer, T.J.W. (Thierry) (m)</text:p>
                  </table:table-cell>
                  <table:table-cell table:style-name="entry" table:number-rows-spanned="1" table:number-columns-spanned="1">
                    <text:p text:style-name="table_al">Hoog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alden, J.R.A. (Jeroen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Spelt, E.C. (Eric) (m)</text:p>
                  </table:table-cell>
                  <table:table-cell table:style-name="entry" table:number-rows-spanned="1" table:number-columns-spanned="1">
                    <text:p text:style-name="table_al">Ste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nders, H.M.A. (Henriette) (v)</text:p>
                  </table:table-cell>
                  <table:table-cell table:style-name="entry" table:number-rows-spanned="1" table:number-columns-spanned="1">
                    <text:p text:style-name="table_al">Ravenst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unning, A. (Anneke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Santwijk, M.G.R. (Mike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Freijters, D.A. (Don) (m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Linden, M.M. (Michiel) (m)</text:p>
                  </table:table-cell>
                  <table:table-cell table:style-name="entry" table:number-rows-spanned="1" table:number-columns-spanned="1">
                    <text:p text:style-name="table_al">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bert, G.J. (Gertjan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lzinga, L. (Lauren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olenkamp, F.A. (Frans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rgesius, J.G. (Jakob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ichters-Maas, W.P.M. (Wilma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Ravestijn, W.H. (Willem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ansen, G.C.M. (Ger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ouwers, T.O.M. (Tom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chiels, M. (Marisk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us, S.P.A. (Sander) (m)</text:p>
                  </table:table-cell>
                  <table:table-cell table:style-name="entry" table:number-rows-spanned="1" table:number-columns-spanned="1">
                    <text:p text:style-name="table_al">Hoog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luijtmans, R.J.F.M. (Reginald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riens-Kruijs, C.W.M. (Ineke) (v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os, H.W.A. (Heidi) (v)</text:p>
                  </table:table-cell>
                  <table:table-cell table:style-name="entry" table:number-rows-spanned="1" table:number-columns-spanned="1">
                    <text:p text:style-name="table_al">St. Willebr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elgrim, W.G. (Wim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eijnders, J.B.A.M. (Jan)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uisjes, H.A. (Heleen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ogeweg, B.L. (Benny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Griens, M.G. (Marcel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eijstee, R.H. (Ric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n Bogaard, J.M. (Jochem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Wiers-Reinders, A.J. (Alja) (v)</text:p>
                  </table:table-cell>
                  <table:table-cell table:style-name="entry" table:number-rows-spanned="1" table:number-columns-spanned="1">
                    <text:p text:style-name="table_al">Fijnaa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Lestrade, M.C. (Maruska)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chouten, M.E. (Marieke) (v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Wijk, L. (Leezan) (v)</text:p>
                  </table:table-cell>
                  <table:table-cell table:style-name="entry" table:number-rows-spanned="1" table:number-columns-spanned="1">
                    <text:p text:style-name="table_al">Z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Kroeze, M. (Marijke) (v)</text:p>
                  </table:table-cell>
                  <table:table-cell table:style-name="entry" table:number-rows-spanned="1" table:number-columns-spanned="1">
                    <text:p text:style-name="table_al">M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astiaans, I.W.J. (Ineke) (v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r Wal, J.A. (Janny) (v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n Eijnden, M.J.M. (Tiny) (m)</text:p>
                  </table:table-cell>
                  <table:table-cell table:style-name="entry" table:number-rows-spanned="1" table:number-columns-spanned="1">
                    <text:p text:style-name="table_al">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ujardin, R.L. (Ro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Cordes, A.B. (Birgit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Beer, P.J.L.M. (Paul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mmers-van der Geest, A.M. (Letty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Hageman, J.J.C. (Jeroen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2" text:style-name="artikel">
            <text:p text:style-name="artikel_kop_titel"><text:span text:style-name="artikel_kop_label">Lijst 6 Partij van de Arbeid (P.v.d.A)</text:span> </text:p>
            <text:p text:style-name="al"/>
            <text:section text:name="table_id1-3-2-2-22-3" text:style-name="table">
              <text:p text:style-name="table_top"/>
              <table:table table:style-name="tgroup">
                <table:table-column table:style-name="id1-3-2-2-22-3-1-1"/>
                <table:table-column table:style-name="id1-3-2-2-22-3-1-2"/>
                <table:table-column table:style-name="id1-3-2-2-22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eulders, S.J.A.H. (Stijn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Kort, M.V. (Martijn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ijk, E. (Edith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auwels, B.H.F. (Bart) (m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Kinkelder, L.E. (Laura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rdijk, K.J.M. (Kevi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cak, N. (Necl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ver, P.R. (Paul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ruin, M. (Marjolein) (v)</text:p>
                  </table:table-cell>
                  <table:table-cell table:style-name="entry" table:number-rows-spanned="1" table:number-columns-spanned="1">
                    <text:p text:style-name="table_al">Vierlings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reuders, C.G. (Remco) (m)</text:p>
                  </table:table-cell>
                  <table:table-cell table:style-name="entry" table:number-rows-spanned="1" table:number-columns-spanned="1">
                    <text:p text:style-name="table_al">Kl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er, J.C.M. (Jan) (m)</text:p>
                  </table:table-cell>
                  <table:table-cell table:style-name="entry" table:number-rows-spanned="1" table:number-columns-spanned="1">
                    <text:p text:style-name="table_al">Baarle-Nass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aghoenath, S.G.N. (Shirodj) (m)</text:p>
                  </table:table-cell>
                  <table:table-cell table:style-name="entry" table:number-rows-spanned="1" table:number-columns-spanned="1">
                    <text:p text:style-name="table_al">Kaatsc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ilders, S.L.J. (Monique) (v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mps, L.A. (Léon) (m)</text:p>
                  </table:table-cell>
                  <table:table-cell table:style-name="entry" table:number-rows-spanned="1" table:number-columns-spanned="1">
                    <text:p text:style-name="table_al">Grav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arreveld, W.H. (Willem) (m)</text:p>
                  </table:table-cell>
                  <table:table-cell table:style-name="entry" table:number-rows-spanned="1" table:number-columns-spanned="1">
                    <text:p text:style-name="table_al">Gil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aap, T.Q. (Tjarko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uijnhoven, P.P.A. (Paul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Esch, J.A. (Johan) (m)</text:p>
                  </table:table-cell>
                  <table:table-cell table:style-name="entry" table:number-rows-spanned="1" table:number-columns-spanned="1">
                    <text:p text:style-name="table_al">Vess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Beurden, M.R.C.J. (Mark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LEersum, A.G.D. (Fon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Yap, M.S. (Michael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semans, A.C.M. (Ton) (m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aali, N. (Nadir) (m)</text:p>
                  </table:table-cell>
                  <table:table-cell table:style-name="entry" table:number-rows-spanned="1" table:number-columns-spanned="1">
                    <text:p text:style-name="table_al">Ste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Aken, J.G.P. (Joey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runen, A.M.A. (Arjen) (m)</text:p>
                  </table:table-cell>
                  <table:table-cell table:style-name="entry" table:number-rows-spanned="1" table:number-columns-spanned="1">
                    <text:p text:style-name="table_al">Teter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Beers, B. (Bea) (v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Ottens, L. (Luuk) (m)</text:p>
                  </table:table-cell>
                  <table:table-cell table:style-name="entry" table:number-rows-spanned="1" table:number-columns-spanned="1">
                    <text:p text:style-name="table_al">Wasp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elik, Y. (Yusuf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ieris, P.L.R. (Be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orunoglu, Y. (Yasin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aas, T.C.W. (Theo) (m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Peijs, P.J.E. (Nathali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Rinsum, H.A.A.J. (Riny) (m)</text:p>
                  </table:table-cell>
                  <table:table-cell table:style-name="entry" table:number-rows-spanned="1" table:number-columns-spanned="1">
                    <text:p text:style-name="table_al">Meierij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Theus, M.H. (Mieke) (v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likker, P. (Pieter-Paul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uter, G.T. (Greet) (v)</text:p>
                  </table:table-cell>
                  <table:table-cell table:style-name="entry" table:number-rows-spanned="1" table:number-columns-spanned="1">
                    <text:p text:style-name="table_al">Beek en Do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Cifci, O. (Osman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 Burgt, R.H.M. (Richard) (m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pla, F.J.A.G. (Fran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ünal-Gezer, S. (Sultan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Jansen, J.A.F. (Jesse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Cronenburg, S. (Jeanine) (v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oozendaal, M.H.B. (Menno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ombouts, W.S.H.M. (Wil)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Coppus, J.M.F.L. (Jerom) (m)</text:p>
                  </table:table-cell>
                  <table:table-cell table:style-name="entry" table:number-rows-spanned="1" table:number-columns-spanned="1">
                    <text:p text:style-name="table_al">Deu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Heesbeen, R. (Ronald) (m)</text:p>
                  </table:table-cell>
                  <table:table-cell table:style-name="entry" table:number-rows-spanned="1" table:number-columns-spanned="1">
                    <text:p text:style-name="table_al">Vlij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Knoet-Michels, A.J.H. (Antoinette) (v)</text:p>
                  </table:table-cell>
                  <table:table-cell table:style-name="entry" table:number-rows-spanned="1" table:number-columns-spanned="1">
                    <text:p text:style-name="table_al">Vli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Maas, B.L.M. (Ben) (m)</text:p>
                  </table:table-cell>
                  <table:table-cell table:style-name="entry" table:number-rows-spanned="1" table:number-columns-spanned="1">
                    <text:p text:style-name="table_al">Net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Merrienboer, H.J.A. (Eri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3" text:style-name="artikel">
            <text:p text:style-name="artikel_kop_titel"><text:span text:style-name="artikel_kop_label">Lijst 7 GROENLINKS</text:span> </text:p>
            <text:p text:style-name="al"/>
            <text:section text:name="table_id1-3-2-2-23-3" text:style-name="table">
              <text:p text:style-name="table_top"/>
              <table:table table:style-name="tgroup">
                <table:table-column table:style-name="id1-3-2-2-23-3-1-1"/>
                <table:table-column table:style-name="id1-3-2-2-23-3-1-2"/>
                <table:table-column table:style-name="id1-3-2-2-23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ijackers, H.I. (Hagar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dwig, T.W. (Tom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Linden, J.J. (Jade) (v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hilippart, M.J.A. (Michiel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iemen-Vereijken, F.J.H.M. (Anne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kade, B.E. (Bart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trona, D.L. (Daisy) (v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Wanrooij, N. (Nicky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unklaus, P.M. (Patricia) (v)</text:p>
                  </table:table-cell>
                  <table:table-cell table:style-name="entry" table:number-rows-spanned="1" table:number-columns-spanned="1">
                    <text:p text:style-name="table_al">Raamsdo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Wijk, P.G. (Nelleke) (v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s Bouvrie, N.M. (Nicole) (v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hoeven, G.A. (Geert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Hoop, A.W.D. (Aron) (m)</text:p>
                  </table:table-cell>
                  <table:table-cell table:style-name="entry" table:number-rows-spanned="1" table:number-columns-spanned="1">
                    <text:p text:style-name="table_al">Stampersg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intermans, M.H.G.M. (Michel) (m)</text:p>
                  </table:table-cell>
                  <table:table-cell table:style-name="entry" table:number-rows-spanned="1" table:number-columns-spanned="1">
                    <text:p text:style-name="table_al">Deur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n Cate, F. (Frits) (m)</text:p>
                  </table:table-cell>
                  <table:table-cell table:style-name="entry" table:number-rows-spanned="1" table:number-columns-spanned="1">
                    <text:p text:style-name="table_al">Dru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prik, K.H.M. (Karin) (v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epkens, A.J.M. (Annette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cobs, S.P.J.M. (Simo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onthuis, W. (Wieke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kker, P. (Peter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uerlings. T.Y.M. (Thomas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arijgens, A. (Andrew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otterman-Koenraad, C.F.G.R. (Klaar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arris, H.A. (Dolf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oub, S. (Samir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Froentjens, I. (IJfke) (v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r Zanden, W.J.W.A. (Willem-Jan) (m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eelen, E.H.M. (Ellen) (v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Otterdijk, R.J.M. (Rob) (m)</text:p>
                  </table:table-cell>
                  <table:table-cell table:style-name="entry" table:number-rows-spanned="1" table:number-columns-spanned="1">
                    <text:p text:style-name="table_al">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Fong, M.F. (Moon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isse, J.M. (Martha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aros, L.L.W.C. (Louis) (m)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oossens, S. (Sam) (m)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n Einden, A.M.A. (Anja) (v)</text:p>
                  </table:table-cell>
                  <table:table-cell table:style-name="entry" table:number-rows-spanned="1" table:number-columns-spanned="1">
                    <text:p text:style-name="table_al">Box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n Broek, D.C.H. (Daan)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onk, R.G. (René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erschuren, A.L.M. (Adrienne) (v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 Ven, T.O.S. (Toine) (m)</text:p>
                  </table:table-cell>
                  <table:table-cell table:style-name="entry" table:number-rows-spanned="1" table:number-columns-spanned="1">
                    <text:p text:style-name="table_al">Vug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Oort, K.J.H.A. (Kevin) (m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Odabasi-Seker, R. (Dilek) (v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indemans-van Tent, H.G. (Hetty) (v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Jacobs, M.J.J. (Mario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Kahya, U. (Ufuk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ichters, R.J.A. (Renat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Uijlenhoet, A. (Arno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Maas, M.J.A. (Antoinett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Akinci. O.S. (Selcuk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Kapteijns, F.H.A. (Frans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den Berg, K. (Karin) (v)</text:p>
                  </table:table-cell>
                  <table:table-cell table:style-name="entry" table:number-rows-spanned="1" table:number-columns-spanned="1">
                    <text:p text:style-name="table_al">Hooge Zwa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meulders, P.H.M. (Paul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</table:table>
              <text:p text:style-name="table_bottom"/>
            </text:section>
          </text:section>
          <text:section text:name="artikel_id1-3-2-2-24" text:style-name="artikel">
            <text:p text:style-name="artikel_kop_titel"><text:span text:style-name="artikel_kop_label">Lijst 8 50PLUS</text:span> </text:p>
            <text:section text:name="table_id1-3-2-2-24-2" text:style-name="table">
              <text:p text:style-name="table_top"/>
              <table:table table:style-name="tgroup">
                <table:table-column table:style-name="id1-3-2-2-24-2-1-1"/>
                <table:table-column table:style-name="id1-3-2-2-24-2-1-2"/>
                <table:table-column table:style-name="id1-3-2-2-24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ouwers, J.F.X.M. (Jan-Fr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Weert, M.J.M. (Rinus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ooren, A.J.M. (Chri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pijker, D. (Dick) (m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rtherus, H.R. (Humphrey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Weiden, L.M.M. (Lorenzo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ier, P.W. (Peter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sman, J.J.M. (Hans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iebregts, H.J.W.C. (Henry) (m)</text:p>
                  </table:table-cell>
                  <table:table-cell table:style-name="entry" table:number-rows-spanned="1" table:number-columns-spanned="1">
                    <text:p text:style-name="table_al">Ros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stianen, P.J.M.J.T. (Paul) (m)</text:p>
                  </table:table-cell>
                  <table:table-cell table:style-name="entry" table:number-rows-spanned="1" table:number-columns-spanned="1">
                    <text:p text:style-name="table_al">Gil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oorhoff, A.A.H.F.E. (Ton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ichter, W. (Wilma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n Boer, M.E.C. (Ria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aks, J.P.W.A.A.M. (Joep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ets, J.J.M. (John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ierop, M.L.M. (Rene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Tilborg, H.C.A.M. (Henk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rnández Martinez, A. (Adriana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rsouw, J.H.T. (Joop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rol, H.C.M. (Hen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5" text:style-name="artikel">
            <text:p text:style-name="artikel_kop_titel"><text:span text:style-name="artikel_kop_label">Lijst 9 Partij voor de Dieren</text:span> </text:p>
            <text:p text:style-name="al"/>
            <text:section text:name="table_id1-3-2-2-25-3" text:style-name="table">
              <text:p text:style-name="table_top"/>
              <table:table table:style-name="tgroup">
                <table:table-column table:style-name="id1-3-2-2-25-3-1-1"/>
                <table:table-column table:style-name="id1-3-2-2-25-3-1-2"/>
                <table:table-column table:style-name="id1-3-2-2-25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Wel, M.C. (Marco)</text:p>
                  </table:table-cell>
                  <table:table-cell table:style-name="entry" table:number-rows-spanned="1" table:number-columns-spanned="1">
                    <text:p text:style-name="table_al">Rijs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urminski, M.J.G.P. (Paranka)</text:p>
                  </table:table-cell>
                  <table:table-cell table:style-name="entry" table:number-rows-spanned="1" table:number-columns-spanned="1">
                    <text:p text:style-name="table_al">Hoogerhei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lasveld, A.I. (Anne-Miep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stegen, A.C.H. (Anita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allandt, C.M.J. (Cynthia) 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ij, D.C. (Dionne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men, A.J.M.M. (Ton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annes, W.J.R. (Wi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Tienen, A. (Anita)</text:p>
                  </table:table-cell>
                  <table:table-cell table:style-name="entry" table:number-rows-spanned="1" table:number-columns-spanned="1">
                    <text:p text:style-name="table_al">Prinsen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ckett, G. H. (Guus Hendrik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evenbergen, M.A. (Mariska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nters, M.G.W. (Matt)</text:p>
                  </table:table-cell>
                  <table:table-cell table:style-name="entry" table:number-rows-spanned="1" table:number-columns-spanned="1">
                    <text:p text:style-name="table_al">Boe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olp, M.A. (Marianne)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Wild, C.P.A.M. (Ineke)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larijs, K. (Katalin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itewig, A.M.H. (Ton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ort, A. (Alexander)</text:p>
                  </table:table-cell>
                  <table:table-cell table:style-name="entry" table:number-rows-spanned="1" table:number-columns-spanned="1">
                    <text:p text:style-name="table_al">Riet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6" text:style-name="artikel">
            <text:p text:style-name="artikel_kop_titel"><text:span text:style-name="artikel_kop_label">Lijst 10 ChristenUnie-SGP</text:span> </text:p>
            <text:p text:style-name="al"/>
            <text:section text:name="table_id1-3-2-2-26-3" text:style-name="table">
              <text:p text:style-name="table_top"/>
              <table:table table:style-name="tgroup">
                <table:table-column table:style-name="id1-3-2-2-26-3-1-1"/>
                <table:table-column table:style-name="id1-3-2-2-26-3-1-2"/>
                <table:table-column table:style-name="id1-3-2-2-26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regudenhil, H.J. (Hermen) (m)</text:p>
                  </table:table-cell>
                  <table:table-cell table:style-name="entry" table:number-rows-spanned="1" table:number-columns-spanned="1">
                    <text:p text:style-name="table_al">Nieuw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elst, H.J. (Henk) (m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ijker, A.W.B. (Albert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uvelink, M.E.C. (Marijke) (v)</text:p>
                  </table:table-cell>
                  <table:table-cell table:style-name="entry" table:number-rows-spanned="1" table:number-columns-spanned="1">
                    <text:p text:style-name="table_al">Heus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ijboom, B. (Bart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Groos, J. (Jan) (m)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rinsven, J.H.M. (John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Gelder, M. (Machiel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uijkerbuijk-Ader, K. (Karen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its, W.P.D. (Daniel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Sluijs, M. (Maarten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in 't Veld, J. (Jan) (m)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Bruijn-van Helden, A.W. (Anne) (v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emstra, R.A.A. (Richard) (m)</text:p>
                  </table:table-cell>
                  <table:table-cell table:style-name="entry" table:number-rows-spanned="1" table:number-columns-spanned="1">
                    <text:p text:style-name="table_al">Sprang-Cape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sen, J. (Ko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reuders, L. (Bert) (m)</text:p>
                  </table:table-cell>
                  <table:table-cell table:style-name="entry" table:number-rows-spanned="1" table:number-columns-spanned="1">
                    <text:p text:style-name="table_al">Kl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oedegebure, P.E. (Peter) (m)</text:p>
                  </table:table-cell>
                  <table:table-cell table:style-name="entry" table:number-rows-spanned="1" table:number-columns-spanned="1">
                    <text:p text:style-name="table_al">Dintel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oose, J. (Jo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sters-van der Maas, G.A.M. (Gerda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Raad, H.C. (Henri) (m)</text:p>
                  </table:table-cell>
                  <table:table-cell table:style-name="entry" table:number-rows-spanned="1" table:number-columns-spanned="1">
                    <text:p text:style-name="table_al">Mee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Hoeven, W.H. (Wijnand) (m)</text:p>
                  </table:table-cell>
                  <table:table-cell table:style-name="entry" table:number-rows-spanned="1" table:number-columns-spanned="1">
                    <text:p text:style-name="table_al">Wijk en Aa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asveld, R.L.M. (Robert) (m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Loon, A. (Arie) (m)</text:p>
                  </table:table-cell>
                  <table:table-cell table:style-name="entry" table:number-rows-spanned="1" table:number-columns-spanned="1">
                    <text:p text:style-name="table_al">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ermers, A.H. (Hennie) (m)</text:p>
                  </table:table-cell>
                  <table:table-cell table:style-name="entry" table:number-rows-spanned="1" table:number-columns-spanned="1">
                    <text:p text:style-name="table_al">Werk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skam, J. (Jan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ssenbroek, J. (Jan) (m)</text:p>
                  </table:table-cell>
                  <table:table-cell table:style-name="entry" table:number-rows-spanned="1" table:number-columns-spanned="1">
                    <text:p text:style-name="table_al">A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olse, S. (Bas) (m)</text:p>
                  </table:table-cell>
                  <table:table-cell table:style-name="entry" table:number-rows-spanned="1" table:number-columns-spanned="1">
                    <text:p text:style-name="table_al">Maren-Ke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n Breejen, L. (Lodewijk) (m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os, J. (Jacob) (m)</text:p>
                  </table:table-cell>
                  <table:table-cell table:style-name="entry" table:number-rows-spanned="1" table:number-columns-spanned="1">
                    <text:p text:style-name="table_al">Wijk en Aalburg</text:p>
                  </table:table-cell>
                </table:table-row>
              </table:table>
              <text:p text:style-name="table_bottom"/>
            </text:section>
          </text:section>
          <text:section text:name="artikel_id1-3-2-2-27" text:style-name="artikel">
            <text:p text:style-name="artikel_kop_titel"><text:span text:style-name="artikel_kop_label">Lijst 11 Lokaal Brabant</text:span> </text:p>
            <text:p text:style-name="al"/>
            <text:section text:name="table_id1-3-2-2-27-3" text:style-name="table">
              <text:p text:style-name="table_top"/>
              <table:table table:style-name="tgroup">
                <table:table-column table:style-name="id1-3-2-2-27-3-1-1"/>
                <table:table-column table:style-name="id1-3-2-2-27-3-1-2"/>
                <table:table-column table:style-name="id1-3-2-2-27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Pinxteren, W.F.C. (Wil) (m)</text:p>
                  </table:table-cell>
                  <table:table-cell table:style-name="entry" table:number-rows-spanned="1" table:number-columns-spanned="1">
                    <text:p text:style-name="table_al">Ha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ijk, M. (Martin) (m)</text:p>
                  </table:table-cell>
                  <table:table-cell table:style-name="entry" table:number-rows-spanned="1" table:number-columns-spanned="1">
                    <text:p text:style-name="table_al">Woudri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roek, H.W. (Harold) (m)</text:p>
                  </table:table-cell>
                  <table:table-cell table:style-name="entry" table:number-rows-spanned="1" table:number-columns-spanned="1">
                    <text:p text:style-name="table_al">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ulsel, T.G.M.H. (Thomas) (m)</text:p>
                  </table:table-cell>
                  <table:table-cell table:style-name="entry" table:number-rows-spanned="1" table:number-columns-spanned="1">
                    <text:p text:style-name="table_al">Wester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Eert-van de Ven, A.J.P.M. (Jeanne) (v)</text:p>
                  </table:table-cell>
                  <table:table-cell table:style-name="entry" table:number-rows-spanned="1" table:number-columns-spanned="1">
                    <text:p text:style-name="table_al">Ven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is-Iven, P.E.J. (Patricia) (v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semans, W.P.J.M. (Walther) (m)</text:p>
                  </table:table-cell>
                  <table:table-cell table:style-name="entry" table:number-rows-spanned="1" table:number-columns-spanned="1">
                    <text:p text:style-name="table_al">D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Broek, G.J.N.M. (Gerben) (m)</text:p>
                  </table:table-cell>
                  <table:table-cell table:style-name="entry" table:number-rows-spanned="1" table:number-columns-spanned="1">
                    <text:p text:style-name="table_al">Oister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üskens, S.G.G.M. (Stephan) (m)</text:p>
                  </table:table-cell>
                  <table:table-cell table:style-name="entry" table:number-rows-spanned="1" table:number-columns-spanned="1">
                    <text:p text:style-name="table_al">Beers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Hoon, S.P. (Simon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orp-Adam, A.C.M.M. (Adriënne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Kock, E.A.H.M. (Betsy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Leeuwen, P.A.J.N. (Peter) (m)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Heer-Seveke, Y.J.P.M. (Yvonne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ldkamp, W.G.M. (Wim) (m)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thijssen, A.M. (John) (m)</text:p>
                  </table:table-cell>
                  <table:table-cell table:style-name="entry" table:number-rows-spanned="1" table:number-columns-spanned="1">
                    <text:p text:style-name="table_al">Oss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insters-van Bragt, P.H. (Bianca) (v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er, J.H. (Jenni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orst, C.J.A. (Jack) (m)</text:p>
                  </table:table-cell>
                  <table:table-cell table:style-name="entry" table:number-rows-spanned="1" table:number-columns-spanned="1">
                    <text:p text:style-name="table_al">Zev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nnink, A. (Astrid) (v)</text:p>
                  </table:table-cell>
                  <table:table-cell table:style-name="entry" table:number-rows-spanned="1" table:number-columns-spanned="1">
                    <text:p text:style-name="table_al">Gr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ezemans, J.W.C.M. (Jos) (m)</text:p>
                  </table:table-cell>
                  <table:table-cell table:style-name="entry" table:number-rows-spanned="1" table:number-columns-spanned="1">
                    <text:p text:style-name="table_al">Knegsl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Gorp, J.C.P. (Joh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orissen-Oomen, H.M.C. (Linda) (v)</text:p>
                  </table:table-cell>
                  <table:table-cell table:style-name="entry" table:number-rows-spanned="1" table:number-columns-spanned="1">
                    <text:p text:style-name="table_al">Zund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Akker, A.P.J. (John) (m)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uijk, D.M.L. (Dick) (m)</text:p>
                  </table:table-cell>
                  <table:table-cell table:style-name="entry" table:number-rows-spanned="1" table:number-columns-spanned="1">
                    <text:p text:style-name="table_al">Ulv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atthijssen-de Jong, L.F.E.A. (Laura) (v)</text:p>
                  </table:table-cell>
                  <table:table-cell table:style-name="entry" table:number-rows-spanned="1" table:number-columns-spanned="1">
                    <text:p text:style-name="table_al">Spru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Ginneken, H.C. (Henk) (m)</text:p>
                  </table:table-cell>
                  <table:table-cell table:style-name="entry" table:number-rows-spanned="1" table:number-columns-spanned="1">
                    <text:p text:style-name="table_al">Den 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ommel, E.A.A. (Erik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Arkel, J.D. (Jan-Dirk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Vliet, J.L.F. (Jef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Aerts, G.J.F. (Geert) (m)</text:p>
                  </table:table-cell>
                  <table:table-cell table:style-name="entry" table:number-rows-spanned="1" table:number-columns-spanned="1">
                    <text:p text:style-name="table_al">Rijs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Pluk, W.L.L.P. (Helma) (v)</text:p>
                  </table:table-cell>
                  <table:table-cell table:style-name="entry" table:number-rows-spanned="1" table:number-columns-spanned="1">
                    <text:p text:style-name="table_al">Cu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rmeulen, A.C.G. (Ad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iena, C. (Clemens) (m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Peters, H.P.E.M. Henk (m)</text:p>
                  </table:table-cell>
                  <table:table-cell table:style-name="entry" table:number-rows-spanned="1" table:number-columns-spanned="1">
                    <text:p text:style-name="table_al">Eer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Lems, J. (Jack) (m)</text:p>
                  </table:table-cell>
                  <table:table-cell table:style-name="entry" table:number-rows-spanned="1" table:number-columns-spanned="1">
                    <text:p text:style-name="table_al">Willem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astelijns, A.A.B. (Arnoud) (m)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Kempen, J.J.M. (Sjors) (m)</text:p>
                  </table:table-cell>
                  <table:table-cell table:style-name="entry" table:number-rows-spanned="1" table:number-columns-spanned="1">
                    <text:p text:style-name="table_al">Mill en Sint Hub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Pertijs, J.D. (Jurgen) (m)</text:p>
                  </table:table-cell>
                  <table:table-cell table:style-name="entry" table:number-rows-spanned="1" table:number-columns-spanned="1">
                    <text:p text:style-name="table_al">Bosschenhoof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n Heuvel, J.P.A. (Jeroen) (m)</text:p>
                  </table:table-cell>
                  <table:table-cell table:style-name="entry" table:number-rows-spanned="1" table:number-columns-spanned="1">
                    <text:p text:style-name="table_al">Ze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Bergen, F.A. (Fer) (m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jdeven, H.H.A. (Herman) (m)</text:p>
                  </table:table-cell>
                  <table:table-cell table:style-name="entry" table:number-rows-spanned="1" table:number-columns-spanned="1">
                    <text:p text:style-name="table_al">Langen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mit, F. (Frank)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de Sande, M.A. (Rien) (m)</text:p>
                  </table:table-cell>
                  <table:table-cell table:style-name="entry" table:number-rows-spanned="1" table:number-columns-spanned="1">
                    <text:p text:style-name="table_al">Rijs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r Kallen, L.H. (Louis) (m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Huijgevoort, J.A.A. (Joost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Ockers, J.A. (Jan) (m)</text:p>
                  </table:table-cell>
                  <table:table-cell table:style-name="entry" table:number-rows-spanned="1" table:number-columns-spanned="1">
                    <text:p text:style-name="table_al">Veen</text:p>
                  </table:table-cell>
                </table:table-row>
              </table:table>
              <text:p text:style-name="table_bottom"/>
            </text:section>
          </text:section>
          <text:section text:name="artikel_id1-3-2-2-28" text:style-name="artikel">
            <text:p text:style-name="artikel_kop_titel"><text:span text:style-name="artikel_kop_label">Lijst 12 Ouderen Appèl - Hart voor Brabant</text:span> </text:p>
            <text:p text:style-name="al"/>
            <text:section text:name="table_id1-3-2-2-28-3" text:style-name="table">
              <text:p text:style-name="table_top"/>
              <table:table table:style-name="tgroup">
                <table:table-column table:style-name="id1-3-2-2-28-3-1-1"/>
                <table:table-column table:style-name="id1-3-2-2-28-3-1-2"/>
                <table:table-column table:style-name="id1-3-2-2-28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Overveld, W.A.A.M. (Wim) (m)</text:p>
                  </table:table-cell>
                  <table:table-cell table:style-name="entry" table:number-rows-spanned="1" table:number-columns-spanned="1">
                    <text:p text:style-name="table_al">Oud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erveer, H. (Horst) (m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Wagen, A.J.M. (Janneke) (v)</text:p>
                  </table:table-cell>
                  <table:table-cell table:style-name="entry" table:number-rows-spanned="1" table:number-columns-spanned="1">
                    <text:p text:style-name="table_al">Steenbe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ltz, A.F.E.M. (Eric) (m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roek, S.A. (Sabine) (v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bbou, E.M. (Mostafa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ening, H.M.H. (Helga) (v)</text:p>
                  </table:table-cell>
                  <table:table-cell table:style-name="entry" table:number-rows-spanned="1" table:number-columns-spanned="1">
                    <text:p text:style-name="table_al">Roosend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ooijackers, J.C.J.M. (Han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ijk, J. (Janine) (v)</text:p>
                  </table:table-cell>
                  <table:table-cell table:style-name="entry" table:number-rows-spanned="1" table:number-columns-spanned="1">
                    <text:p text:style-name="table_al">Waal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laassen, R. (Ronald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Ginneken, M.E.A. (Monique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c Lean, F. (Frans) (m)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iemans, F.M.J. (Frans) (m)</text:p>
                  </table:table-cell>
                  <table:table-cell table:style-name="entry" table:number-rows-spanned="1" table:number-columns-spanned="1">
                    <text:p text:style-name="table_al">Maria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laassen, W.G.J. (Wim) (m)</text:p>
                  </table:table-cell>
                  <table:table-cell table:style-name="entry" table:number-rows-spanned="1" table:number-columns-spanned="1">
                    <text:p text:style-name="table_al">Valken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ok-Vlemmix, M.J.B.T. (Miek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ennenberg, A.J.A. (Dré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</table:table>
              <text:p text:style-name="table_bottom"/>
            </text:section>
          </text:section>
          <text:section text:name="artikel_id1-3-2-2-29" text:style-name="artikel">
            <text:p text:style-name="artikel_kop_titel"><text:span text:style-name="artikel_kop_label">Lijst 13 Forum voor Democratie</text:span> </text:p>
            <text:p text:style-name="al"/>
            <text:section text:name="table_id1-3-2-2-29-3" text:style-name="table">
              <text:p text:style-name="table_top"/>
              <table:table table:style-name="tgroup">
                <table:table-column table:style-name="id1-3-2-2-29-3-1-1"/>
                <table:table-column table:style-name="id1-3-2-2-29-3-1-2"/>
                <table:table-column table:style-name="id1-3-2-2-29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ie, E.J.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eles, S.G.</text:p>
                  </table:table-cell>
                  <table:table-cell table:style-name="entry" table:number-rows-spanned="1" table:number-columns-spanned="1">
                    <text:p text:style-name="table_al">Sint-Michielsges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Oetelaar, J.C.M.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Meeren, C.J.R.F.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uijs, F.B.G.</text:p>
                  </table:table-cell>
                  <table:table-cell table:style-name="entry" table:number-rows-spanned="1" table:number-columns-spanned="1">
                    <text:p text:style-name="table_al">Waal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utjens, W.H.A.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Wely, L.F.A.M.</text:p>
                  </table:table-cell>
                  <table:table-cell table:style-name="entry" table:number-rows-spanned="1" table:number-columns-spanned="1">
                    <text:p text:style-name="table_al">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ekker, M.A.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riessen, R.B.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eusden-Wienen, G.G.A.M. </text:p>
                  </table:table-cell>
                  <table:table-cell table:style-name="entry" table:number-rows-spanned="1" table:number-columns-spanned="1">
                    <text:p text:style-name="table_al">Lage Zwaluw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Sande, C.A.W.</text:p>
                  </table:table-cell>
                  <table:table-cell table:style-name="entry" table:number-rows-spanned="1" table:number-columns-spanned="1">
                    <text:p text:style-name="table_al">Maas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rseboom, S. </text:p>
                  </table:table-cell>
                  <table:table-cell table:style-name="entry" table:number-rows-spanned="1" table:number-columns-spanned="1">
                    <text:p text:style-name="table_al">Maas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alravens, F.C.</text:p>
                  </table:table-cell>
                  <table:table-cell table:style-name="entry" table:number-rows-spanned="1" table:number-columns-spanned="1">
                    <text:p text:style-name="table_al">Hu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ukering, A.J.A.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molders, H.A.J. 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</table:table>
              <text:p text:style-name="table_bottom"/>
            </text:section>
          </text:section>
          <text:section text:name="artikel_id1-3-2-2-30" text:style-name="artikel">
            <text:p text:style-name="artikel_kop_titel"><text:span text:style-name="artikel_kop_label">Lijst 14 DENK</text:span> </text:p>
            <text:section text:name="table_id1-3-2-2-30-2" text:style-name="table">
              <text:p text:style-name="table_top"/>
              <table:table table:style-name="tgroup">
                <table:table-column table:style-name="id1-3-2-2-30-2-1-1"/>
                <table:table-column table:style-name="id1-3-2-2-30-2-1-2"/>
                <table:table-column table:style-name="id1-3-2-2-30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l Kouazi, K. (Khalid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rkmaz, H.I. (Halil) (m)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hamadi, H. (Habibola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unink, G. (Gert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hanlal, S.R. (Steven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habier, A.A. (Anjuli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opdag, A. (Adem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Öztürk, S. (Selcuk) (m)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1" text:style-name="artikel">
            <text:p text:style-name="artikel_kop_titel"><text:span text:style-name="artikel_kop_label">Lijst 15 Senioren Brabant</text:span> </text:p>
            <text:p text:style-name="al"/>
            <text:section text:name="table_id1-3-2-2-31-3" text:style-name="table">
              <text:p text:style-name="table_top"/>
              <table:table table:style-name="tgroup">
                <table:table-column table:style-name="id1-3-2-2-31-3-1-1"/>
                <table:table-column table:style-name="id1-3-2-2-31-3-1-2"/>
                <table:table-column table:style-name="id1-3-2-2-31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ulst, J.A.M. (Jolanda) (v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eurden, J.P.H. (Jan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Hout, P.H.T. (Nellie) (v)</text:p>
                  </table:table-cell>
                  <table:table-cell table:style-name="entry" table:number-rows-spanned="1" table:number-columns-spanned="1">
                    <text:p text:style-name="table_al">'s-Hertogen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driaans, J.L.M. (Jan) (m)</text:p>
                  </table:table-cell>
                  <table:table-cell table:style-name="entry" table:number-rows-spanned="1" table:number-columns-spanned="1">
                    <text:p text:style-name="table_al">Som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ichielsen, A.M.M. (Ank) (v)</text:p>
                  </table:table-cell>
                  <table:table-cell table:style-name="entry" table:number-rows-spanned="1" table:number-columns-spanned="1">
                    <text:p text:style-name="table_al">Do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effen, J.W.C.D. (Hans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uten, J.A. (Janine) (v)</text:p>
                  </table:table-cell>
                  <table:table-cell table:style-name="entry" table:number-rows-spanned="1" table:number-columns-spanned="1">
                    <text:p text:style-name="table_al">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ree, F.A. (Franka) (v)</text:p>
                  </table:table-cell>
                  <table:table-cell table:style-name="entry" table:number-rows-spanned="1" table:number-columns-spanned="1">
                    <text:p text:style-name="table_al">Bre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oppens, G.J.F.M. (Gerrit) (m)</text:p>
                  </table:table-cell>
                  <table:table-cell table:style-name="entry" table:number-rows-spanned="1" table:number-columns-spanned="1">
                    <text:p text:style-name="table_al">Vel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Gulik, J.C. (Jos) (m)</text:p>
                  </table:table-cell>
                  <table:table-cell table:style-name="entry" table:number-rows-spanned="1" table:number-columns-spanned="1">
                    <text:p text:style-name="table_al">Oost West en Middelbe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ch-Smits, J.G.M. (Jacqueline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</table:table>
              <text:p text:style-name="table_bottom"/>
            </text:section>
          </text:section>
          <text:section text:name="artikel_id1-3-2-2-32" text:style-name="artikel">
            <text:p text:style-name="artikel_kop_titel"><text:span text:style-name="artikel_kop_label">Lijst 16 Code Oranje</text:span> </text:p>
            <text:p text:style-name="al"/>
            <text:section text:name="table_id1-3-2-2-32-3" text:style-name="table">
              <text:p text:style-name="table_top"/>
              <table:table table:style-name="tgroup">
                <table:table-column table:style-name="id1-3-2-2-32-3-1-1"/>
                <table:table-column table:style-name="id1-3-2-2-32-3-1-2"/>
                <table:table-column table:style-name="id1-3-2-2-32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oorst, P.L.H. (Laurens) (m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llemstein, J.S.A. (Hanneke) (v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ams, J.P.w. (Jean-Pierre) (m)</text:p>
                  </table:table-cell>
                  <table:table-cell table:style-name="entry" table:number-rows-spanned="1" table:number-columns-spanned="1">
                    <text:p text:style-name="table_al">Laar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oi, E.w. (Ery) (m)</text:p>
                  </table:table-cell>
                  <table:table-cell table:style-name="entry" table:number-rows-spanned="1" table:number-columns-spanned="1">
                    <text:p text:style-name="table_al">Raamsdonksv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ters, A.D.J. (Auri) (v)</text:p>
                  </table:table-cell>
                  <table:table-cell table:style-name="entry" table:number-rows-spanned="1" table:number-columns-spanned="1">
                    <text:p text:style-name="table_al">Bergen op Z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weep, J.F.M. (Hans) (m)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 Ven, C.H.A.M. (Cees) (m)</text:p>
                  </table:table-cell>
                  <table:table-cell table:style-name="entry" table:number-rows-spanned="1" table:number-columns-spanned="1">
                    <text:p text:style-name="table_al">Hap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hncke, N.H.M. (Nicole) (v)</text:p>
                  </table:table-cell>
                  <table:table-cell table:style-name="entry" table:number-rows-spanned="1" table:number-columns-spanned="1">
                    <text:p text:style-name="table_al">Bla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Voort, C.P. (Patrick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hagen, B.A.A. (Bart) (m)</text:p>
                  </table:table-cell>
                  <table:table-cell table:style-name="entry" table:number-rows-spanned="1" table:number-columns-spanned="1">
                    <text:p text:style-name="table_al">Berge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owns-Hovestadt, P.M.H. (Petra) (v)</text:p>
                  </table:table-cell>
                  <table:table-cell table:style-name="entry" table:number-rows-spanned="1" table:number-columns-spanned="1">
                    <text:p text:style-name="table_al">Hel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ruik, P.J. (Peter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sch, M.T.W. (Mirjam) (v)</text:p>
                  </table:table-cell>
                  <table:table-cell table:style-name="entry" table:number-rows-spanned="1" table:number-columns-spanned="1">
                    <text:p text:style-name="table_al">Schijnd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ersma-Weismann, M. (Marleentj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in 't Veld, W. (Wim) (m)</text:p>
                  </table:table-cell>
                  <table:table-cell table:style-name="entry" table:number-rows-spanned="1" table:number-columns-spanned="1">
                    <text:p text:style-name="table_al">Ch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ops, P.H.M. (Peter) (m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Baal, S. (Sabine) (v)</text:p>
                  </table:table-cell>
                  <table:table-cell table:style-name="entry" table:number-rows-spanned="1" table:number-columns-spanned="1">
                    <text:p text:style-name="table_al">Rij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's-Hertogenbosch, 8 februari 2019</text:p>
          </text:section>
          <text:section text:name="ondertekening_id1-3-2-3-2">
            <text:p><text:span text:style-name="functie">De voorzitter van het centraal stembureau voor de verkiezing van de leden van de Provinciale Staten van Noord-Brabant</text:span></text:p>
            <text:p><text:span text:style-name="deze"/></text:p>
            <text:p><text:span text:style-name="ondertekening_naam">
            <text:span text:style-name="voornaam">mr. J.W.F. Hoskam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6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 Kandidatenlijsten verkiezing van de leden van de Provinciale Staten van Noord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67</meta:user-defined>
    <meta:user-defined meta:name="OVERHEIDop.GmbID/DC.identifier">gmb-2019-45867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