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wijsboulevard 3, 5223 DE, ’s-Hertogenbosch, het gedeeltelijk slopen van een bijgebouw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Onderwijsboulevard 3, 5223 DE, ’s-Hertogenbosch, het gedeeltelijk slopen van een bijgebouw, WB00046029, 19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866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66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66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derwijsboulevard 3, 5223 DE, ’s-Hertogenbosch, het gedeeltelijk slopen van een bijgebouw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5866</meta:user-defined>
    <meta:user-defined meta:name="OVERHEIDop.GmbID/DC.identifier">gmb-2019-458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DE 1a</meta:user-defined>
    <meta:user-defined meta:name="OVERHEIDop.woonplaats">'s-Hertogenbosch</meta:user-defined>
    <meta:user-defined meta:name="OVERHEIDop.straatnaam">Onderwijsboulevar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076 411350</meta:user-defined>
    <meta:user-defined meta:name="OVERHEIDop.versieInformatie"/>
  </office:meta>
</office:document-meta>
</file>