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334 t/m 368 (even) te ’s-Hertogenbosch, het gedeeltelijk slopen en verwijderen van asbes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334 t/m 368 (even) te ’s-Hertogenbosch, het gedeeltelijk slopen en verwijderen van asbest woningen, WB00045780, 2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334 t/m 368 (even) te ’s-Hertogenbosch, het gedeeltelijk slopen en verwijderen van asbest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65</meta:user-defined>
    <meta:user-defined meta:name="OVERHEIDop.GmbID/DC.identifier">gmb-2019-45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L 336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33 410833</meta:user-defined>
    <meta:user-defined meta:name="OVERHEIDop.versieInformatie"/>
  </office:meta>
</office:document-meta>
</file>