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nendelseweg 29, 5222 BG, ’s-Hertogenbosch, het verwijderen van asbest uit kantoor met bedrijfsruimt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oenendelseweg 29, 5222 BG, ’s-Hertogenbosch, het verwijderen van asbest uit kantoor met bedrijfsruimte, WB00046148, 21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86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6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6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nendelseweg 29, 5222 BG, ’s-Hertogenbosch, het verwijderen van asbest uit kantoor met bedrijfsruimte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5864</meta:user-defined>
    <meta:user-defined meta:name="OVERHEIDop.GmbID/DC.identifier">gmb-2019-45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G 29</meta:user-defined>
    <meta:user-defined meta:name="OVERHEIDop.woonplaats">'s-Hertogenbosch</meta:user-defined>
    <meta:user-defined meta:name="OVERHEIDop.straatnaam">Koenend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88 412178</meta:user-defined>
    <meta:user-defined meta:name="OVERHEIDop.versieInformatie"/>
  </office:meta>
</office:document-meta>
</file>