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hoviuslaan 146, 5212 AS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Ophoviuslaan 146, 5212 AS, ’s-Hertogenbosch, het verwijderen van asbest uit een woning, WB00046098, 19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863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86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86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hoviuslaan 146, 5212 AS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5863</meta:user-defined>
    <meta:user-defined meta:name="OVERHEIDop.GmbID/DC.identifier">gmb-2019-458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AS 146</meta:user-defined>
    <meta:user-defined meta:name="OVERHEIDop.woonplaats">'s-Hertogenbosch</meta:user-defined>
    <meta:user-defined meta:name="OVERHEIDop.straatnaam">Ophoviu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154 412179</meta:user-defined>
    <meta:user-defined meta:name="OVERHEIDop.versieInformatie"/>
  </office:meta>
</office:document-meta>
</file>