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Reit 17, Zesde Reit 2-4-6- en 12 en Ploossche Hof 120-121-122-124-128-132-134-136-144-146-148 en 154 te ’s-Hertogenbosch, het uitvoeren van sloopwerkzaamheden t.b.v. het vervangen/renoveren van toiletten, keukens en badkamers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erde Reit 17, Zesde Reit 2-4-6- en 12 en Ploossche Hof 120-121-122-124-128-132-134-136-144-146-148 en 154 te ’s-Hertogenbosch, het uitvoeren van sloopwerkzaamheden t.b.v. het vervangen/renoveren van toiletten, keukens en badkamers, WB00045913, 19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86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6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6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de Reit 17, Zesde Reit 2-4-6- en 12 en Ploossche Hof 120-121-122-124-128-132-134-136-144-146-148 en 154 te ’s-Hertogenbosch, het uitvoeren van sloopwerkzaamheden t.b.v. het vervangen/renoveren van toiletten, keukens en badkamers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5860</meta:user-defined>
    <meta:user-defined meta:name="OVERHEIDop.GmbID/DC.identifier">gmb-2019-45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JT</meta:user-defined>
    <meta:user-defined meta:name="OVERHEIDop.woonplaats">'s-Hertogenbosch</meta:user-defined>
    <meta:user-defined meta:name="OVERHEIDop.straatnaam">Vierde Reit</meta:user-defined>
    <meta:user-defined meta:name="OVERHEID.PostcodeHuisnummer/OVERHEIDop.postcodeHuisnummer">5233HT 6</meta:user-defined>
    <meta:user-defined meta:name="OVERHEIDop.straatnaam">Zesde Reit</meta:user-defined>
    <meta:user-defined meta:name="OVERHEID.PostcodeHuisnummer/OVERHEIDop.postcodeHuisnummer">5233HG 120</meta:user-defined>
    <meta:user-defined meta:name="OVERHEIDop.straatnaam">Ploossche 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32 414148</meta:user-defined>
    <meta:user-defined meta:name="OVERHEID.EPSG28992/DC.spatial">150899 414272</meta:user-defined>
    <meta:user-defined meta:name="OVERHEID.EPSG28992/DC.spatial">150886 414210</meta:user-defined>
    <meta:user-defined meta:name="OVERHEIDop.versieInformatie"/>
  </office:meta>
</office:document-meta>
</file>