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e Vijfdestraat 19 t/m 35 (oneven), Karel de Stoutestraat 2 t/m 22 (even) en Maximiliaanstraat 1 t/m 21 (oneven) te ’s-Hertogenbosch, onderhoud 31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arel de Vijfdestraat 19 t/m 35 (oneven), Karel de Stoutestraat 2 t/m 22 (even) en Maximiliaanstraat 1 t/m 21 (oneven) te ’s-Hertogenbosch, onderhoud 31 woningen, bouwen, strijd bestemmingsplan, WB00045812, 20-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5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de Vijfdestraat 19 t/m 35 (oneven), Karel de Stoutestraat 2 t/m 22 (even) en Maximiliaanstraat 1 t/m 21 (oneven) te ’s-Hertogenbosch, onderhoud 31 woning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5859</meta:user-defined>
    <meta:user-defined meta:name="OVERHEIDop.GmbID/DC.identifier">gmb-2019-45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P 19</meta:user-defined>
    <meta:user-defined meta:name="OVERHEIDop.woonplaats">'s-Hertogenbosch</meta:user-defined>
    <meta:user-defined meta:name="OVERHEIDop.straatnaam">Karel de Vijfdestraat</meta:user-defined>
    <meta:user-defined meta:name="OVERHEID.PostcodeHuisnummer/OVERHEIDop.postcodeHuisnummer">5216AN 2</meta:user-defined>
    <meta:user-defined meta:name="OVERHEIDop.straatnaam">Karel de Stoutestraat</meta:user-defined>
    <meta:user-defined meta:name="OVERHEID.PostcodeHuisnummer/OVERHEIDop.postcodeHuisnummer">5216AL 1</meta:user-defined>
    <meta:user-defined meta:name="OVERHEIDop.straatnaam">Maximiliaa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62 410319</meta:user-defined>
    <meta:user-defined meta:name="OVERHEID.EPSG28992/DC.spatial">149844 410307</meta:user-defined>
    <meta:user-defined meta:name="OVERHEID.EPSG28992/DC.spatial">149891 410261</meta:user-defined>
    <meta:user-defined meta:name="OVERHEIDop.versieInformatie"/>
  </office:meta>
</office:document-meta>
</file>