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54-66, ’s-Hertogenbosch, het bouwen van een tribute hotel met kantoorto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54-66, ’s-Hertogenbosch, het bouwen van een tribute hotel met kantoortoren, bouwen, strijd bestemmingsplan, WB00044953,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istratenlaan 54-66, ’s-Hertogenbosch, het bouwen van een tribute hotel met kantoortor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8</meta:user-defined>
    <meta:user-defined meta:name="OVERHEIDop.GmbID/DC.identifier">gmb-2019-45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B</meta:user-defined>
    <meta:user-defined meta:name="OVERHEIDop.woonplaats">'s-Hertogenbosch</meta:user-defined>
    <meta:user-defined meta:name="OVERHEIDop.straatnaam">Magistr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35 410845</meta:user-defined>
    <meta:user-defined meta:name="OVERHEIDop.versieInformatie"/>
  </office:meta>
</office:document-meta>
</file>