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4, 5211 AP, ’s-Hertogenbosch, het aanbrengen van ee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tationsplein 14, 5211 AP, ’s-Hertogenbosch, het aanbrengen van een gevelreclame, bouwen, reclame, WB00045500, 20-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5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4, 5211 AP, ’s-Hertogenbosch, het aanbrengen van een gevelreclam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5856</meta:user-defined>
    <meta:user-defined meta:name="OVERHEIDop.GmbID/DC.identifier">gmb-2019-45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P 20</meta:user-defined>
    <meta:user-defined meta:name="OVERHEIDop.woonplaats">'s-Hertogenbosch</meta:user-defined>
    <meta:user-defined meta:name="OVERHEIDop.straatnaam">Stations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18 411203</meta:user-defined>
    <meta:user-defined meta:name="OVERHEIDop.versieInformatie"/>
  </office:meta>
</office:document-meta>
</file>